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2000017D000069D5000037310A819087.wmf" manifest:media-type=""/>
  <manifest:file-entry manifest:full-path="Pictures/200001B2000069D5000027E550E2F12E.wmf" manifest:media-type=""/>
  <manifest:file-entry manifest:full-path="Pictures/1000020000000190000000303D7EC94F.png" manifest:media-type="image/png"/>
  <manifest:file-entry manifest:full-path="Pictures/10000000000000080000000850E5ADE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Object 6/setting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manifest.rdf" manifest:media-type="application/rdf+xml"/>
  <manifest:file-entry manifest:full-path="Object 6/" manifest:version="1.2" manifest:media-type="application/vnd.oasis.opendocument.spreadsheet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anifest.rdf" manifest:media-type="application/rdf+xml"/>
  <manifest:file-entry manifest:full-path="Object 4/" manifest:version="1.2" manifest:media-type="application/vnd.oasis.opendocument.spreadsheet"/>
  <manifest:file-entry manifest:full-path="Object 7/settings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manifest.rdf" manifest:media-type="application/rdf+xml"/>
  <manifest:file-entry manifest:full-path="Object 7/" manifest:version="1.2" manifest:media-type="application/vnd.oasis.opendocument.spreadsheet"/>
  <manifest:file-entry manifest:full-path="Object 5/setting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manifest.rdf" manifest:media-type="application/rdf+xml"/>
  <manifest:file-entry manifest:full-path="Object 5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6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7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Arial Black" svg:font-family="'Arial Black'" style:font-pitch="variable"/>
    <style:font-face style:name="Tahoma" svg:font-family="Tahoma" style:font-pitch="variable"/>
    <style:font-face style:name="Times New Roman" svg:font-family="'Times New Roman'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 smil:direction="rever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3">
      <style:graphic-properties draw:stroke="none" draw:fill="none" draw:fill-color="#ff6600" draw:textarea-horizontal-align="lef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3">
      <style:graphic-properties draw:stroke="none" draw:fill="none" draw:fill-color="#ff6600" draw:textarea-horizontal-align="righ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3">
      <style:graphic-properties draw:stroke="none" draw:fill="none" draw:fill-color="#ff6600" draw:textarea-horizontal-align="lef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3">
      <style:graphic-properties draw:stroke="none" draw:fill="none" draw:fill-color="#ff6600" draw:textarea-horizontal-align="righ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6600" draw:textarea-horizontal-align="lef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3">
      <style:graphic-properties draw:stroke="none" draw:fill="none" draw:fill-color="#ff6600" draw:textarea-horizontal-align="righ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6600" draw:textarea-horizontal-align="lef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6600" draw:textarea-horizontal-align="righ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996633" draw:textarea-horizontal-align="left" draw:textarea-vertical-align="middle" draw:auto-grow-height="false" fo:min-height="0.975cm" fo:min-width="3.486cm" fo:padding-top="0.13cm" fo:padding-bottom="0.13cm" fo:padding-left="0.25cm" fo:padding-right="0.25cm" fo:wrap-option="no-wrap" draw:shadow-color="#5e574e" draw:shadow-opacity="75%"/>
    </style:style>
    <style:style style:name="gr10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1" style:family="graphic" style:parent-style-name="standard" style:list-style-name="L3">
      <style:graphic-properties draw:stroke="none" draw:fill="none" draw:fill-color="#ff6600" draw:textarea-horizontal-align="lef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6600" draw:textarea-horizontal-align="righ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6600" draw:textarea-horizontal-align="lef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none" draw:fill="none" draw:fill-color="#ff6600" draw:textarea-horizontal-align="righ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975cm" fo:min-width="3.486cm" fo:padding-top="0.13cm" fo:padding-bottom="0.13cm" fo:padding-left="0.25cm" fo:padding-right="0.25cm" fo:wrap-option="no-wrap" draw:shadow-color="#5e574e" draw:shadow-opacity="75%"/>
    </style:style>
    <style:style style:name="gr16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996633" draw:textarea-horizontal-align="left" draw:textarea-vertical-align="middle" draw:auto-grow-height="false" fo:min-height="0.465cm" fo:min-width="2.021cm" fo:padding-top="0.13cm" fo:padding-bottom="0.13cm" fo:padding-left="0.25cm" fo:padding-right="0.25cm" fo:wrap-option="no-wrap" draw:shadow-color="#5e574e" draw:shadow-opacity="75%"/>
    </style:style>
    <style:style style:name="gr17" style:family="graphic" style:parent-style-name="standard">
      <style:graphic-properties draw:stroke="solid" svg:stroke-width="0.035cm" svg:stroke-color="#000000" draw:marker-start="" draw:marker-start-width="0.21cm" draw:marker-start-center="false" draw:marker-end="msArrowEnd_20_5" draw:marker-end-width="0.21cm" draw:marker-end-center="false" svg:stroke-opacity="100%" draw:stroke-linejoin="round" svg:stroke-linecap="round" draw:fill="none" draw:fill-color="#ff6600" draw:textarea-horizontal-align="left" draw:textarea-vertical-align="top" draw:auto-grow-height="false" fo:min-height="0.379cm" fo:min-width="0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18" style:family="graphic" style:parent-style-name="standard">
      <style:graphic-properties draw:stroke="solid" svg:stroke-width="0.035cm" svg:stroke-color="#000000" draw:marker-start="" draw:marker-start-width="0.21cm" draw:marker-start-center="false" draw:marker-end="msArrowEnd_20_5" draw:marker-end-width="0.21cm" draw:marker-end-center="false" svg:stroke-opacity="100%" draw:stroke-linejoin="round" svg:stroke-linecap="round" draw:fill="none" draw:fill-color="#ff6600" draw:textarea-horizontal-align="left" draw:textarea-vertical-align="top" draw:auto-grow-height="false" fo:min-height="1.014cm" fo:min-width="0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19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svg:stroke-opacity="100%" draw:stroke-linejoin="round" svg:stroke-linecap="round" draw:fill="none" draw:fill-color="#ff6600" draw:textarea-horizontal-align="left" draw:textarea-vertical-align="top" draw:auto-grow-height="false" fo:min-height="0.168cm" fo:min-width="0.351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20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svg:stroke-opacity="100%" draw:stroke-linejoin="round" svg:stroke-linecap="round" draw:fill="bitmap" draw:fill-color="#000000" draw:fill-image-name="Bitmap_20_1" draw:opacity="100%" draw:textarea-horizontal-align="left" draw:textarea-vertical-align="top" draw:auto-grow-height="false" fo:min-height="0.168cm" fo:min-width="0.986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21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2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3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4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5" style:family="graphic" style:parent-style-name="standard" style:list-style-name="L3">
      <style:graphic-properties draw:stroke="none" draw:fill="none" draw:fill-color="#ff6600" draw:textarea-horizontal-align="lef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3">
      <style:graphic-properties draw:stroke="none" draw:fill="none" draw:fill-color="#ff6600" draw:textarea-horizontal-align="righ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975cm" fo:min-width="3.486cm" fo:padding-top="0.13cm" fo:padding-bottom="0.13cm" fo:padding-left="0.25cm" fo:padding-right="0.25cm" fo:wrap-option="no-wrap" draw:shadow-color="#5e574e" draw:shadow-opacity="75%"/>
    </style:style>
    <style:style style:name="gr28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465cm" fo:min-width="2.021cm" fo:padding-top="0.13cm" fo:padding-bottom="0.13cm" fo:padding-left="0.25cm" fo:padding-right="0.25cm" fo:wrap-option="no-wrap" draw:shadow-color="#5e574e" draw:shadow-opacity="75%"/>
    </style:style>
    <style:style style:name="gr29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996633" draw:textarea-horizontal-align="left" draw:textarea-vertical-align="middle" draw:auto-grow-height="false" fo:min-height="0.974cm" fo:min-width="3.486cm" fo:padding-top="0.13cm" fo:padding-bottom="0.13cm" fo:padding-left="0.25cm" fo:padding-right="0.25cm" fo:wrap-option="no-wrap" draw:shadow-color="#5e574e" draw:shadow-opacity="75%"/>
    </style:style>
    <style:style style:name="gr30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996633" draw:textarea-horizontal-align="left" draw:textarea-vertical-align="middle" draw:auto-grow-height="false" fo:min-height="0.975cm" fo:min-width="3.486cm" fo:padding-top="0.13cm" fo:padding-bottom="0.13cm" fo:padding-left="0.25cm" fo:padding-right="0.25cm" fo:wrap-option="no-wrap" draw:shadow-color="#5e574e" draw:shadow-opacity="75%"/>
    </style:style>
    <style:style style:name="gr31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svg:stroke-opacity="100%" draw:stroke-linejoin="round" svg:stroke-linecap="round" draw:fill="solid" draw:fill-color="#996633" draw:opacity="100%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32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33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34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35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36" style:family="graphic" style:parent-style-name="standard" style:list-style-name="L6">
      <style:graphic-properties draw:stroke="none" draw:fill="solid" draw:fill-color="#996633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37" style:family="graphic" style:parent-style-name="standard" style:list-style-name="L6">
      <style:graphic-properties draw:stroke="none" draw:fill="solid" draw:fill-color="#996633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38" style:family="graphic" style:parent-style-name="standard" style:list-style-name="L3">
      <style:graphic-properties draw:stroke="none" draw:fill="none" draw:fill-color="#ff6600" draw:textarea-horizontal-align="lef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3">
      <style:graphic-properties draw:stroke="none" draw:fill="none" draw:fill-color="#ff6600" draw:textarea-horizontal-align="righ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3">
      <style:graphic-properties draw:stroke="none" draw:fill="none" draw:fill-color="#ff6600" draw:textarea-horizontal-align="lef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3">
      <style:graphic-properties draw:stroke="none" draw:fill="none" draw:fill-color="#ff6600" draw:textarea-horizontal-align="righ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975cm" fo:min-width="3.486cm" fo:padding-top="0.13cm" fo:padding-bottom="0.13cm" fo:padding-left="0.25cm" fo:padding-right="0.25cm" fo:wrap-option="no-wrap" draw:shadow-color="#5e574e" draw:shadow-opacity="75%"/>
    </style:style>
    <style:style style:name="gr43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465cm" fo:min-width="2.021cm" fo:padding-top="0.13cm" fo:padding-bottom="0.13cm" fo:padding-left="0.25cm" fo:padding-right="0.25cm" fo:wrap-option="no-wrap" draw:shadow-color="#5e574e" draw:shadow-opacity="75%"/>
    </style:style>
    <style:style style:name="gr44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974cm" fo:min-width="3.486cm" fo:padding-top="0.13cm" fo:padding-bottom="0.13cm" fo:padding-left="0.25cm" fo:padding-right="0.25cm" fo:wrap-option="no-wrap" draw:shadow-color="#5e574e" draw:shadow-opacity="75%"/>
    </style:style>
    <style:style style:name="gr45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975cm" fo:min-width="3.486cm" fo:padding-top="0.13cm" fo:padding-bottom="0.13cm" fo:padding-left="0.25cm" fo:padding-right="0.25cm" fo:wrap-option="no-wrap" draw:shadow-color="#5e574e" draw:shadow-opacity="75%"/>
    </style:style>
    <style:style style:name="gr46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996633" draw:textarea-horizontal-align="left" draw:textarea-vertical-align="middle" draw:auto-grow-height="false" fo:min-height="0.465cm" fo:min-width="2.021cm" fo:padding-top="0.13cm" fo:padding-bottom="0.13cm" fo:padding-left="0.25cm" fo:padding-right="0.25cm" fo:wrap-option="no-wrap" draw:shadow-color="#5e574e" draw:shadow-opacity="75%"/>
    </style:style>
    <style:style style:name="gr47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996633" draw:textarea-horizontal-align="left" draw:textarea-vertical-align="middle" draw:auto-grow-height="false" fo:min-height="0.975cm" fo:min-width="3.487cm" fo:padding-top="0.13cm" fo:padding-bottom="0.13cm" fo:padding-left="0.25cm" fo:padding-right="0.25cm" fo:wrap-option="no-wrap" draw:shadow-color="#5e574e" draw:shadow-opacity="75%"/>
    </style:style>
    <style:style style:name="gr48" style:family="graphic" style:parent-style-name="standard">
      <style:graphic-properties draw:stroke="solid" svg:stroke-width="0.035cm" svg:stroke-color="#000000" draw:marker-start="" draw:marker-start-width="0.21cm" draw:marker-start-center="false" draw:marker-end="msArrowEnd_20_5" draw:marker-end-width="0.21cm" draw:marker-end-center="false" svg:stroke-opacity="100%" draw:stroke-linejoin="round" svg:stroke-linecap="round" draw:fill="none" draw:fill-color="#ff6600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49" style:family="graphic" style:parent-style-name="standard">
      <style:graphic-properties draw:stroke="solid" svg:stroke-width="0.035cm" svg:stroke-color="#000000" draw:marker-start="" draw:marker-start-width="0.21cm" draw:marker-start-center="false" draw:marker-end="msArrowEnd_20_5" draw:marker-end-width="0.21cm" draw:marker-end-center="false" svg:stroke-opacity="100%" draw:stroke-linejoin="round" svg:stroke-linecap="round" draw:fill="none" draw:fill-color="#ff6600" draw:textarea-horizontal-align="left" draw:textarea-vertical-align="top" draw:auto-grow-height="false" fo:min-height="0.168cm" fo:min-width="0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50" style:family="graphic" style:parent-style-name="standard">
      <style:graphic-properties draw:stroke="solid" svg:stroke-width="0.035cm" svg:stroke-color="#000000" draw:marker-start="" draw:marker-start-width="0.21cm" draw:marker-start-center="false" draw:marker-end="msArrowEnd_20_5" draw:marker-end-width="0.21cm" draw:marker-end-center="false" svg:stroke-opacity="100%" draw:stroke-linejoin="round" svg:stroke-linecap="round" draw:fill="none" draw:fill-color="#ff6600" draw:textarea-horizontal-align="left" draw:textarea-vertical-align="top" draw:auto-grow-height="false" fo:min-height="0.803cm" fo:min-width="0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51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svg:stroke-opacity="100%" draw:stroke-linejoin="round" svg:stroke-linecap="round" draw:fill="none" draw:fill-color="#ff6600" draw:textarea-horizontal-align="left" draw:textarea-vertical-align="top" draw:auto-grow-height="false" fo:min-height="0.591cm" fo:min-width="2.045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52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svg:stroke-opacity="100%" draw:stroke-linejoin="round" svg:stroke-linecap="round" draw:fill="none" draw:fill-color="#ff6600" draw:textarea-horizontal-align="left" draw:textarea-vertical-align="top" draw:auto-grow-height="false" fo:min-height="0.591cm" fo:min-width="0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53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54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55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56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57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58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59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60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61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62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63" style:family="graphic" style:parent-style-name="standard" style:list-style-name="L3">
      <style:graphic-properties draw:stroke="none" draw:fill="none" draw:fill-color="#ff6600" draw:textarea-horizontal-align="lef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3">
      <style:graphic-properties draw:stroke="none" draw:fill="none" draw:fill-color="#ff6600" draw:textarea-horizontal-align="righ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3">
      <style:graphic-properties draw:stroke="none" draw:fill="none" draw:fill-color="#ff6600" draw:textarea-horizontal-align="lef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3">
      <style:graphic-properties draw:stroke="none" draw:fill="none" draw:fill-color="#ff6600" draw:textarea-horizontal-align="righ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975cm" fo:min-width="3.486cm" fo:padding-top="0.13cm" fo:padding-bottom="0.13cm" fo:padding-left="0.25cm" fo:padding-right="0.25cm" fo:wrap-option="no-wrap" draw:shadow-color="#5e574e" draw:shadow-opacity="75%"/>
    </style:style>
    <style:style style:name="gr68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465cm" fo:min-width="2.021cm" fo:padding-top="0.13cm" fo:padding-bottom="0.13cm" fo:padding-left="0.25cm" fo:padding-right="0.25cm" fo:wrap-option="no-wrap" draw:shadow-color="#5e574e" draw:shadow-opacity="75%"/>
    </style:style>
    <style:style style:name="gr69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974cm" fo:min-width="3.486cm" fo:padding-top="0.13cm" fo:padding-bottom="0.13cm" fo:padding-left="0.25cm" fo:padding-right="0.25cm" fo:wrap-option="no-wrap" draw:shadow-color="#5e574e" draw:shadow-opacity="75%"/>
    </style:style>
    <style:style style:name="gr70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975cm" fo:min-width="3.486cm" fo:padding-top="0.13cm" fo:padding-bottom="0.13cm" fo:padding-left="0.25cm" fo:padding-right="0.25cm" fo:wrap-option="no-wrap" draw:shadow-color="#5e574e" draw:shadow-opacity="75%"/>
    </style:style>
    <style:style style:name="gr71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465cm" fo:min-width="2.021cm" fo:padding-top="0.13cm" fo:padding-bottom="0.13cm" fo:padding-left="0.25cm" fo:padding-right="0.25cm" fo:wrap-option="no-wrap" draw:shadow-color="#5e574e" draw:shadow-opacity="75%"/>
    </style:style>
    <style:style style:name="gr72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975cm" fo:min-width="3.487cm" fo:padding-top="0.13cm" fo:padding-bottom="0.13cm" fo:padding-left="0.25cm" fo:padding-right="0.25cm" fo:wrap-option="no-wrap" draw:shadow-color="#5e574e" draw:shadow-opacity="75%"/>
    </style:style>
    <style:style style:name="gr73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996633" draw:textarea-horizontal-align="left" draw:textarea-vertical-align="middle" draw:auto-grow-height="false" fo:min-height="0.465cm" fo:min-width="2.021cm" fo:padding-top="0.13cm" fo:padding-bottom="0.13cm" fo:padding-left="0.25cm" fo:padding-right="0.25cm" fo:wrap-option="no-wrap" draw:shadow-color="#5e574e" draw:shadow-opacity="75%"/>
    </style:style>
    <style:style style:name="gr74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svg:stroke-opacity="100%" draw:stroke-linejoin="round" svg:stroke-linecap="round" draw:fill="none" draw:fill-color="#ff6600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75" style:family="graphic" style:parent-style-name="standard">
      <style:graphic-properties draw:stroke="solid" svg:stroke-width="0.035cm" svg:stroke-color="#000000" draw:marker-start="" draw:marker-start-width="0.21cm" draw:marker-start-center="false" draw:marker-end="msArrowEnd_20_5" draw:marker-end-width="0.21cm" draw:marker-end-center="false" svg:stroke-opacity="100%" draw:stroke-linejoin="round" svg:stroke-linecap="round" draw:fill="none" draw:fill-color="#ff6600" draw:textarea-horizontal-align="left" draw:textarea-vertical-align="top" draw:auto-grow-height="false" fo:min-height="0.591cm" fo:min-width="2.045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76" style:family="graphic" style:parent-style-name="standard">
      <style:graphic-properties draw:stroke="solid" svg:stroke-width="0.035cm" svg:stroke-color="#000000" draw:marker-start="" draw:marker-start-width="0.21cm" draw:marker-start-center="false" draw:marker-end="msArrowEnd_20_5" draw:marker-end-width="0.21cm" draw:marker-end-center="false" svg:stroke-opacity="100%" draw:stroke-linejoin="round" svg:stroke-linecap="round" draw:fill="none" draw:fill-color="#ff6600" draw:textarea-horizontal-align="left" draw:textarea-vertical-align="top" draw:auto-grow-height="false" fo:min-height="0.591cm" fo:min-width="0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77" style:family="graphic" style:parent-style-name="standard">
      <style:graphic-properties draw:stroke="solid" svg:stroke-width="0.035cm" svg:stroke-color="#000000" draw:marker-start="" draw:marker-start-width="0.21cm" draw:marker-start-center="false" draw:marker-end="msArrowEnd_20_5" draw:marker-end-width="0.21cm" draw:marker-end-center="false" svg:stroke-opacity="100%" draw:stroke-linejoin="round" svg:stroke-linecap="round" draw:fill="none" draw:fill-color="#ff6600" draw:textarea-horizontal-align="left" draw:textarea-vertical-align="top" draw:auto-grow-height="false" fo:min-height="1.015cm" fo:min-width="0.563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78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79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80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81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82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83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84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85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86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87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88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89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90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91" style:family="graphic" style:parent-style-name="standard">
      <style:graphic-properties draw:stroke="solid" svg:stroke-width="0.035cm" svg:stroke-color="#000000" draw:marker-start="" draw:marker-start-width="0.21cm" draw:marker-start-center="false" draw:marker-end="msArrowEnd_20_5" draw:marker-end-width="0.21cm" draw:marker-end-center="false" svg:stroke-opacity="100%" draw:stroke-linejoin="round" svg:stroke-linecap="round" draw:fill="none" draw:fill-color="#ff6600" draw:textarea-horizontal-align="left" draw:textarea-vertical-align="top" draw:auto-grow-height="false" fo:min-height="4.824cm" fo:min-width="1.197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92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a3f25f" draw:textarea-horizontal-align="left" draw:textarea-vertical-align="middle" draw:auto-grow-height="false" fo:min-height="0.974cm" fo:min-width="6.238cm" fo:padding-top="0.13cm" fo:padding-bottom="0.13cm" fo:padding-left="0.25cm" fo:padding-right="0.25cm" fo:wrap-option="no-wrap" draw:shadow-color="#5e574e" draw:shadow-opacity="75%"/>
    </style:style>
    <style:style style:name="gr93" style:family="graphic" style:parent-style-name="standard" style:list-style-name="L6">
      <style:graphic-properties draw:stroke="none" draw:fill="none" draw:fill-color="#ff6600" draw:textarea-horizontal-align="left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94" style:family="graphic" style:parent-style-name="standard" style:list-style-name="L3">
      <style:graphic-properties draw:stroke="none" draw:fill="none" draw:fill-color="#ff6600" draw:textarea-horizontal-align="lef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3">
      <style:graphic-properties draw:stroke="none" draw:fill="none" draw:fill-color="#ff6600" draw:textarea-horizontal-align="righ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3">
      <style:graphic-properties draw:stroke="none" draw:fill="none" draw:fill-color="#ff6600" draw:textarea-horizontal-align="lef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3">
      <style:graphic-properties draw:stroke="none" draw:fill="none" draw:fill-color="#ff6600" draw:textarea-horizontal-align="righ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975cm" fo:min-width="3.486cm" fo:padding-top="0.13cm" fo:padding-bottom="0.13cm" fo:padding-left="0.25cm" fo:padding-right="0.25cm" fo:wrap-option="no-wrap" draw:shadow-color="#5e574e" draw:shadow-opacity="75%"/>
    </style:style>
    <style:style style:name="gr99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465cm" fo:min-width="2.021cm" fo:padding-top="0.13cm" fo:padding-bottom="0.13cm" fo:padding-left="0.25cm" fo:padding-right="0.25cm" fo:wrap-option="no-wrap" draw:shadow-color="#5e574e" draw:shadow-opacity="75%"/>
    </style:style>
    <style:style style:name="gr100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974cm" fo:min-width="3.486cm" fo:padding-top="0.13cm" fo:padding-bottom="0.13cm" fo:padding-left="0.25cm" fo:padding-right="0.25cm" fo:wrap-option="no-wrap" draw:shadow-color="#5e574e" draw:shadow-opacity="75%"/>
    </style:style>
    <style:style style:name="gr101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975cm" fo:min-width="3.486cm" fo:padding-top="0.13cm" fo:padding-bottom="0.13cm" fo:padding-left="0.25cm" fo:padding-right="0.25cm" fo:wrap-option="no-wrap" draw:shadow-color="#5e574e" draw:shadow-opacity="75%"/>
    </style:style>
    <style:style style:name="gr102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465cm" fo:min-width="2.021cm" fo:padding-top="0.13cm" fo:padding-bottom="0.13cm" fo:padding-left="0.25cm" fo:padding-right="0.25cm" fo:wrap-option="no-wrap" draw:shadow-color="#5e574e" draw:shadow-opacity="75%"/>
    </style:style>
    <style:style style:name="gr103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975cm" fo:min-width="3.487cm" fo:padding-top="0.13cm" fo:padding-bottom="0.13cm" fo:padding-left="0.25cm" fo:padding-right="0.25cm" fo:wrap-option="no-wrap" draw:shadow-color="#5e574e" draw:shadow-opacity="75%"/>
    </style:style>
    <style:style style:name="gr104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465cm" fo:min-width="2.021cm" fo:padding-top="0.13cm" fo:padding-bottom="0.13cm" fo:padding-left="0.25cm" fo:padding-right="0.25cm" fo:wrap-option="no-wrap" draw:shadow-color="#5e574e" draw:shadow-opacity="75%"/>
    </style:style>
    <style:style style:name="gr105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fafd00" draw:textarea-horizontal-align="left" draw:textarea-vertical-align="middle" draw:auto-grow-height="false" fo:min-height="1.398cm" fo:min-width="3.91cm" fo:padding-top="0.13cm" fo:padding-bottom="0.13cm" fo:padding-left="0.25cm" fo:padding-right="0.25cm" fo:wrap-option="no-wrap" draw:shadow="visible" draw:shadow-offset-x="0.212cm" draw:shadow-offset-y="0.212cm" draw:shadow-color="#5e574e" draw:shadow-opacity="75%"/>
    </style:style>
    <style:style style:name="gr106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fafd00" draw:textarea-horizontal-align="left" draw:textarea-vertical-align="middle" draw:auto-grow-height="false" fo:min-height="1.186cm" fo:min-width="3.487cm" fo:padding-top="0.13cm" fo:padding-bottom="0.13cm" fo:padding-left="0.25cm" fo:padding-right="0.25cm" fo:wrap-option="no-wrap" draw:shadow="visible" draw:shadow-offset-x="0.212cm" draw:shadow-offset-y="0.212cm" draw:shadow-color="#5e574e" draw:shadow-opacity="75%"/>
    </style:style>
    <style:style style:name="gr107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svg:stroke-opacity="100%" draw:stroke-linejoin="round" svg:stroke-linecap="round" draw:fill="none" draw:fill-color="#ff6600" draw:textarea-horizontal-align="left" draw:textarea-vertical-align="top" draw:auto-grow-height="false" fo:min-height="1.015cm" fo:min-width="0.563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108" style:family="graphic" style:parent-style-name="standard">
      <style:graphic-properties draw:stroke="solid" svg:stroke-width="0.035cm" svg:stroke-color="#000000" draw:marker-start="" draw:marker-start-width="0.21cm" draw:marker-start-center="false" draw:marker-end="msArrowEnd_20_5" draw:marker-end-width="0.21cm" draw:marker-end-center="false" svg:stroke-opacity="100%" draw:stroke-linejoin="round" svg:stroke-linecap="round" draw:fill="none" draw:fill-color="#ff6600" draw:textarea-horizontal-align="left" draw:textarea-vertical-align="top" draw:auto-grow-height="false" fo:min-height="10.751cm" fo:min-width="7.971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109" style:family="graphic" style:parent-style-name="standard">
      <style:graphic-properties draw:stroke="solid" svg:stroke-width="0.035cm" svg:stroke-color="#000000" draw:marker-start="" draw:marker-start-width="0.21cm" draw:marker-start-center="false" draw:marker-end="msArrowEnd_20_5" draw:marker-end-width="0.21cm" draw:marker-end-center="false" svg:stroke-opacity="100%" draw:stroke-linejoin="round" svg:stroke-linecap="round" draw:fill="none" draw:fill-color="#ff6600" draw:textarea-horizontal-align="left" draw:textarea-vertical-align="top" draw:auto-grow-height="false" fo:min-height="0.38cm" fo:min-width="2.68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110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11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12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13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14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15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16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17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18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19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20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21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22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23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24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25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a3f25f" draw:textarea-horizontal-align="left" draw:textarea-vertical-align="middle" draw:auto-grow-height="false" fo:min-height="0.975cm" fo:min-width="6.238cm" fo:padding-top="0.13cm" fo:padding-bottom="0.13cm" fo:padding-left="0.25cm" fo:padding-right="0.25cm" fo:wrap-option="no-wrap" draw:shadow-color="#5e574e" draw:shadow-opacity="75%"/>
    </style:style>
    <style:style style:name="gr126" style:family="graphic" style:parent-style-name="standard" style:list-style-name="L6">
      <style:graphic-properties draw:stroke="none" draw:fill="none" draw:fill-color="#ff6600" draw:textarea-horizontal-align="left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27" style:family="graphic" style:parent-style-name="standard" style:list-style-name="L3">
      <style:graphic-properties draw:stroke="none" draw:fill="none" draw:fill-color="#ff6600" draw:textarea-horizontal-align="lef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3">
      <style:graphic-properties draw:stroke="none" draw:fill="none" draw:fill-color="#ff6600" draw:textarea-horizontal-align="righ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129" style:family="graphic" style:parent-style-name="standard" style:list-style-name="L3">
      <style:graphic-properties draw:stroke="none" draw:fill="none" draw:fill-color="#ff6600" draw:textarea-horizontal-align="lef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3">
      <style:graphic-properties draw:stroke="none" draw:fill="none" draw:fill-color="#ff6600" draw:textarea-horizontal-align="righ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fafd00" draw:textarea-horizontal-align="left" draw:textarea-vertical-align="middle" draw:auto-grow-height="false" fo:min-height="0.975cm" fo:min-width="3.487cm" fo:padding-top="0.13cm" fo:padding-bottom="0.13cm" fo:padding-left="0.25cm" fo:padding-right="0.25cm" fo:wrap-option="no-wrap" draw:shadow="visible" draw:shadow-offset-x="0.212cm" draw:shadow-offset-y="0.212cm" draw:shadow-color="#5e574e" draw:shadow-opacity="75%"/>
    </style:style>
    <style:style style:name="gr132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fafd00" draw:textarea-horizontal-align="left" draw:textarea-vertical-align="middle" draw:auto-grow-height="false" fo:min-height="1.187cm" fo:min-width="3.487cm" fo:padding-top="0.13cm" fo:padding-bottom="0.13cm" fo:padding-left="0.25cm" fo:padding-right="0.25cm" fo:wrap-option="no-wrap" draw:shadow="visible" draw:shadow-offset-x="0.212cm" draw:shadow-offset-y="0.212cm" draw:shadow-color="#5e574e" draw:shadow-opacity="75%"/>
    </style:style>
    <style:style style:name="gr133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svg:stroke-opacity="100%" draw:stroke-linejoin="round" svg:stroke-linecap="round" draw:fill="none" draw:fill-color="#ff6600" draw:textarea-horizontal-align="left" draw:textarea-vertical-align="top" draw:auto-grow-height="false" fo:min-height="0.379cm" fo:min-width="0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134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wrap" draw:shadow-color="#5e574e" draw:shadow-opacity="75%"/>
    </style:style>
    <style:style style:name="gr135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36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975cm" fo:min-width="3.486cm" fo:padding-top="0.13cm" fo:padding-bottom="0.13cm" fo:padding-left="0.25cm" fo:padding-right="0.25cm" fo:wrap-option="no-wrap" draw:shadow-color="#5e574e" draw:shadow-opacity="75%"/>
    </style:style>
    <style:style style:name="gr137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465cm" fo:min-width="2.021cm" fo:padding-top="0.13cm" fo:padding-bottom="0.13cm" fo:padding-left="0.25cm" fo:padding-right="0.25cm" fo:wrap-option="no-wrap" draw:shadow-color="#5e574e" draw:shadow-opacity="75%"/>
    </style:style>
    <style:style style:name="gr138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974cm" fo:min-width="3.486cm" fo:padding-top="0.13cm" fo:padding-bottom="0.13cm" fo:padding-left="0.25cm" fo:padding-right="0.25cm" fo:wrap-option="no-wrap" draw:shadow-color="#5e574e" draw:shadow-opacity="75%"/>
    </style:style>
    <style:style style:name="gr139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975cm" fo:min-width="3.486cm" fo:padding-top="0.13cm" fo:padding-bottom="0.13cm" fo:padding-left="0.25cm" fo:padding-right="0.25cm" fo:wrap-option="no-wrap" draw:shadow-color="#5e574e" draw:shadow-opacity="75%"/>
    </style:style>
    <style:style style:name="gr140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465cm" fo:min-width="2.021cm" fo:padding-top="0.13cm" fo:padding-bottom="0.13cm" fo:padding-left="0.25cm" fo:padding-right="0.25cm" fo:wrap-option="no-wrap" draw:shadow-color="#5e574e" draw:shadow-opacity="75%"/>
    </style:style>
    <style:style style:name="gr141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975cm" fo:min-width="3.487cm" fo:padding-top="0.13cm" fo:padding-bottom="0.13cm" fo:padding-left="0.25cm" fo:padding-right="0.25cm" fo:wrap-option="no-wrap" draw:shadow-color="#5e574e" draw:shadow-opacity="75%"/>
    </style:style>
    <style:style style:name="gr142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465cm" fo:min-width="2.021cm" fo:padding-top="0.13cm" fo:padding-bottom="0.13cm" fo:padding-left="0.25cm" fo:padding-right="0.25cm" fo:wrap-option="no-wrap" draw:shadow-color="#5e574e" draw:shadow-opacity="75%"/>
    </style:style>
    <style:style style:name="gr143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1.398cm" fo:min-width="3.91cm" fo:padding-top="0.13cm" fo:padding-bottom="0.13cm" fo:padding-left="0.25cm" fo:padding-right="0.25cm" fo:wrap-option="no-wrap" draw:shadow="visible" draw:shadow-offset-x="0.212cm" draw:shadow-offset-y="0.212cm" draw:shadow-color="#5e574e" draw:shadow-opacity="75%"/>
    </style:style>
    <style:style style:name="gr144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1.186cm" fo:min-width="3.487cm" fo:padding-top="0.13cm" fo:padding-bottom="0.13cm" fo:padding-left="0.25cm" fo:padding-right="0.25cm" fo:wrap-option="no-wrap" draw:shadow="visible" draw:shadow-offset-x="0.212cm" draw:shadow-offset-y="0.212cm" draw:shadow-color="#5e574e" draw:shadow-opacity="75%"/>
    </style:style>
    <style:style style:name="gr145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46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47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48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49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50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51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52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53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54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55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56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57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58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59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60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a3f25f" draw:textarea-horizontal-align="left" draw:textarea-vertical-align="middle" draw:auto-grow-height="false" fo:min-height="0.975cm" fo:min-width="6.238cm" fo:padding-top="0.13cm" fo:padding-bottom="0.13cm" fo:padding-left="0.25cm" fo:padding-right="0.25cm" fo:wrap-option="no-wrap" draw:shadow-color="#5e574e" draw:shadow-opacity="75%"/>
    </style:style>
    <style:style style:name="gr161" style:family="graphic" style:parent-style-name="standard" style:list-style-name="L6">
      <style:graphic-properties draw:stroke="none" draw:fill="none" draw:fill-color="#ff6600" draw:textarea-horizontal-align="left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62" style:family="graphic" style:parent-style-name="standard">
      <style:graphic-properties draw:stroke="solid" svg:stroke-width="0.035cm" svg:stroke-color="#000000" draw:marker-start="" draw:marker-start-width="0.21cm" draw:marker-start-center="false" draw:marker-end="msArrowEnd_20_5" draw:marker-end-width="0.21cm" draw:marker-end-center="false" svg:stroke-opacity="100%" draw:stroke-linejoin="round" svg:stroke-linecap="round" draw:fill="none" draw:fill-color="#ff6600" draw:textarea-horizontal-align="left" draw:textarea-vertical-align="top" draw:auto-grow-height="false" fo:min-height="1.649cm" fo:min-width="2.468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163" style:family="graphic" style:parent-style-name="standard">
      <style:graphic-properties draw:stroke="solid" svg:stroke-width="0.035cm" svg:stroke-color="#000000" draw:marker-start="" draw:marker-start-width="0.21cm" draw:marker-start-center="false" draw:marker-end="msArrowEnd_20_5" draw:marker-end-width="0.21cm" draw:marker-end-center="false" svg:stroke-opacity="100%" draw:stroke-linejoin="round" svg:stroke-linecap="round" draw:fill="none" draw:fill-color="#ff6600" draw:textarea-horizontal-align="left" draw:textarea-vertical-align="top" draw:auto-grow-height="false" fo:min-height="1.861cm" fo:min-width="2.68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164" style:family="graphic" style:parent-style-name="standard" style:list-style-name="L3">
      <style:graphic-properties draw:stroke="none" draw:fill="none" draw:fill-color="#ff6600" draw:textarea-horizontal-align="lef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165" style:family="graphic" style:parent-style-name="standard" style:list-style-name="L3">
      <style:graphic-properties draw:stroke="none" draw:fill="none" draw:fill-color="#ff6600" draw:textarea-horizontal-align="righ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166" style:family="graphic" style:parent-style-name="standard" style:list-style-name="L3">
      <style:graphic-properties draw:stroke="none" draw:fill="none" draw:fill-color="#ff6600" draw:textarea-horizontal-align="lef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167" style:family="graphic" style:parent-style-name="standard" style:list-style-name="L3">
      <style:graphic-properties draw:stroke="none" draw:fill="none" draw:fill-color="#ff6600" draw:textarea-horizontal-align="righ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168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fafd00" draw:textarea-horizontal-align="left" draw:textarea-vertical-align="middle" draw:auto-grow-height="false" fo:min-height="0.975cm" fo:min-width="3.487cm" fo:padding-top="0.13cm" fo:padding-bottom="0.13cm" fo:padding-left="0.25cm" fo:padding-right="0.25cm" fo:wrap-option="no-wrap" draw:shadow="visible" draw:shadow-offset-x="0.212cm" draw:shadow-offset-y="0.212cm" draw:shadow-color="#5e574e" draw:shadow-opacity="75%"/>
    </style:style>
    <style:style style:name="gr169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fafd00" draw:textarea-horizontal-align="left" draw:textarea-vertical-align="middle" draw:auto-grow-height="false" fo:min-height="0.975cm" fo:min-width="3.487cm" fo:padding-top="0.13cm" fo:padding-bottom="0.13cm" fo:padding-left="0.25cm" fo:padding-right="0.25cm" fo:wrap-option="no-wrap" draw:shadow="visible" draw:shadow-offset-x="0.212cm" draw:shadow-offset-y="0.212cm" draw:shadow-color="#5e574e" draw:shadow-opacity="75%"/>
    </style:style>
    <style:style style:name="gr170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71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72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975cm" fo:min-width="3.487cm" fo:padding-top="0.13cm" fo:padding-bottom="0.13cm" fo:padding-left="0.25cm" fo:padding-right="0.25cm" fo:wrap-option="no-wrap" draw:shadow="visible" draw:shadow-offset-x="0.212cm" draw:shadow-offset-y="0.212cm" draw:shadow-color="#5e574e" draw:shadow-opacity="75%"/>
    </style:style>
    <style:style style:name="gr173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1.187cm" fo:min-width="3.487cm" fo:padding-top="0.13cm" fo:padding-bottom="0.13cm" fo:padding-left="0.25cm" fo:padding-right="0.25cm" fo:wrap-option="no-wrap" draw:shadow="visible" draw:shadow-offset-x="0.212cm" draw:shadow-offset-y="0.212cm" draw:shadow-color="#5e574e" draw:shadow-opacity="75%"/>
    </style:style>
    <style:style style:name="gr174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wrap" draw:shadow-color="#5e574e" draw:shadow-opacity="75%"/>
    </style:style>
    <style:style style:name="gr175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76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975cm" fo:min-width="3.486cm" fo:padding-top="0.13cm" fo:padding-bottom="0.13cm" fo:padding-left="0.25cm" fo:padding-right="0.25cm" fo:wrap-option="no-wrap" draw:shadow-color="#5e574e" draw:shadow-opacity="75%"/>
    </style:style>
    <style:style style:name="gr177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465cm" fo:min-width="2.021cm" fo:padding-top="0.13cm" fo:padding-bottom="0.13cm" fo:padding-left="0.25cm" fo:padding-right="0.25cm" fo:wrap-option="no-wrap" draw:shadow-color="#5e574e" draw:shadow-opacity="75%"/>
    </style:style>
    <style:style style:name="gr178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974cm" fo:min-width="3.486cm" fo:padding-top="0.13cm" fo:padding-bottom="0.13cm" fo:padding-left="0.25cm" fo:padding-right="0.25cm" fo:wrap-option="no-wrap" draw:shadow-color="#5e574e" draw:shadow-opacity="75%"/>
    </style:style>
    <style:style style:name="gr179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975cm" fo:min-width="3.486cm" fo:padding-top="0.13cm" fo:padding-bottom="0.13cm" fo:padding-left="0.25cm" fo:padding-right="0.25cm" fo:wrap-option="no-wrap" draw:shadow-color="#5e574e" draw:shadow-opacity="75%"/>
    </style:style>
    <style:style style:name="gr180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465cm" fo:min-width="2.021cm" fo:padding-top="0.13cm" fo:padding-bottom="0.13cm" fo:padding-left="0.25cm" fo:padding-right="0.25cm" fo:wrap-option="no-wrap" draw:shadow-color="#5e574e" draw:shadow-opacity="75%"/>
    </style:style>
    <style:style style:name="gr181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975cm" fo:min-width="3.487cm" fo:padding-top="0.13cm" fo:padding-bottom="0.13cm" fo:padding-left="0.25cm" fo:padding-right="0.25cm" fo:wrap-option="no-wrap" draw:shadow-color="#5e574e" draw:shadow-opacity="75%"/>
    </style:style>
    <style:style style:name="gr182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465cm" fo:min-width="2.021cm" fo:padding-top="0.13cm" fo:padding-bottom="0.13cm" fo:padding-left="0.25cm" fo:padding-right="0.25cm" fo:wrap-option="no-wrap" draw:shadow-color="#5e574e" draw:shadow-opacity="75%"/>
    </style:style>
    <style:style style:name="gr183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1.398cm" fo:min-width="3.91cm" fo:padding-top="0.13cm" fo:padding-bottom="0.13cm" fo:padding-left="0.25cm" fo:padding-right="0.25cm" fo:wrap-option="no-wrap" draw:shadow="visible" draw:shadow-offset-x="0.212cm" draw:shadow-offset-y="0.212cm" draw:shadow-color="#5e574e" draw:shadow-opacity="75%"/>
    </style:style>
    <style:style style:name="gr184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1.186cm" fo:min-width="3.487cm" fo:padding-top="0.13cm" fo:padding-bottom="0.13cm" fo:padding-left="0.25cm" fo:padding-right="0.25cm" fo:wrap-option="no-wrap" draw:shadow="visible" draw:shadow-offset-x="0.212cm" draw:shadow-offset-y="0.212cm" draw:shadow-color="#5e574e" draw:shadow-opacity="75%"/>
    </style:style>
    <style:style style:name="gr185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86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87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88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89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90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91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92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93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94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95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96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97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98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99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00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a3f25f" draw:textarea-horizontal-align="left" draw:textarea-vertical-align="middle" draw:auto-grow-height="false" fo:min-height="0.975cm" fo:min-width="6.238cm" fo:padding-top="0.13cm" fo:padding-bottom="0.13cm" fo:padding-left="0.25cm" fo:padding-right="0.25cm" fo:wrap-option="no-wrap" draw:shadow-color="#5e574e" draw:shadow-opacity="75%"/>
    </style:style>
    <style:style style:name="gr201" style:family="graphic" style:parent-style-name="standard" style:list-style-name="L6">
      <style:graphic-properties draw:stroke="none" draw:fill="none" draw:fill-color="#ff6600" draw:textarea-horizontal-align="left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02" style:family="graphic" style:parent-style-name="standard" style:list-style-name="L3">
      <style:graphic-properties draw:stroke="none" draw:fill="none" draw:fill-color="#ff6600" draw:textarea-horizontal-align="lef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203" style:family="graphic" style:parent-style-name="standard" style:list-style-name="L3">
      <style:graphic-properties draw:stroke="none" draw:fill="none" draw:fill-color="#ff6600" draw:textarea-horizontal-align="righ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204" style:family="graphic" style:parent-style-name="standard" style:list-style-name="L3">
      <style:graphic-properties draw:stroke="none" draw:fill="none" draw:fill-color="#ff6600" draw:textarea-horizontal-align="lef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205" style:family="graphic" style:parent-style-name="standard" style:list-style-name="L3">
      <style:graphic-properties draw:stroke="none" draw:fill="none" draw:fill-color="#ff6600" draw:textarea-horizontal-align="righ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206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ff6600" draw:textarea-horizontal-align="left" draw:textarea-vertical-align="middle" draw:auto-grow-height="false" fo:min-height="0.974cm" fo:min-width="3.487cm" fo:padding-top="0.13cm" fo:padding-bottom="0.13cm" fo:padding-left="0.25cm" fo:padding-right="0.25cm" fo:wrap-option="no-wrap" draw:shadow-color="#5e574e" draw:shadow-opacity="75%"/>
    </style:style>
    <style:style style:name="gr207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08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fafd00" draw:textarea-horizontal-align="left" draw:textarea-vertical-align="middle" draw:auto-grow-height="false" fo:min-height="0.975cm" fo:min-width="3.487cm" fo:padding-top="0.13cm" fo:padding-bottom="0.13cm" fo:padding-left="0.25cm" fo:padding-right="0.25cm" fo:wrap-option="no-wrap" draw:shadow="visible" draw:shadow-offset-x="0.212cm" draw:shadow-offset-y="0.212cm" draw:shadow-color="#5e574e" draw:shadow-opacity="75%"/>
    </style:style>
    <style:style style:name="gr209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fafd00" draw:textarea-horizontal-align="left" draw:textarea-vertical-align="middle" draw:auto-grow-height="false" fo:min-height="0.975cm" fo:min-width="3.487cm" fo:padding-top="0.13cm" fo:padding-bottom="0.13cm" fo:padding-left="0.25cm" fo:padding-right="0.25cm" fo:wrap-option="no-wrap" draw:shadow="visible" draw:shadow-offset-x="0.212cm" draw:shadow-offset-y="0.212cm" draw:shadow-color="#5e574e" draw:shadow-opacity="75%"/>
    </style:style>
    <style:style style:name="gr210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11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12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975cm" fo:min-width="3.487cm" fo:padding-top="0.13cm" fo:padding-bottom="0.13cm" fo:padding-left="0.25cm" fo:padding-right="0.25cm" fo:wrap-option="no-wrap" draw:shadow="visible" draw:shadow-offset-x="0.212cm" draw:shadow-offset-y="0.212cm" draw:shadow-color="#5e574e" draw:shadow-opacity="75%"/>
    </style:style>
    <style:style style:name="gr213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1.187cm" fo:min-width="3.487cm" fo:padding-top="0.13cm" fo:padding-bottom="0.13cm" fo:padding-left="0.25cm" fo:padding-right="0.25cm" fo:wrap-option="no-wrap" draw:shadow="visible" draw:shadow-offset-x="0.212cm" draw:shadow-offset-y="0.212cm" draw:shadow-color="#5e574e" draw:shadow-opacity="75%"/>
    </style:style>
    <style:style style:name="gr214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wrap" draw:shadow-color="#5e574e" draw:shadow-opacity="75%"/>
    </style:style>
    <style:style style:name="gr215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16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975cm" fo:min-width="3.486cm" fo:padding-top="0.13cm" fo:padding-bottom="0.13cm" fo:padding-left="0.25cm" fo:padding-right="0.25cm" fo:wrap-option="no-wrap" draw:shadow-color="#5e574e" draw:shadow-opacity="75%"/>
    </style:style>
    <style:style style:name="gr217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465cm" fo:min-width="2.021cm" fo:padding-top="0.13cm" fo:padding-bottom="0.13cm" fo:padding-left="0.25cm" fo:padding-right="0.25cm" fo:wrap-option="no-wrap" draw:shadow-color="#5e574e" draw:shadow-opacity="75%"/>
    </style:style>
    <style:style style:name="gr218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974cm" fo:min-width="3.486cm" fo:padding-top="0.13cm" fo:padding-bottom="0.13cm" fo:padding-left="0.25cm" fo:padding-right="0.25cm" fo:wrap-option="no-wrap" draw:shadow-color="#5e574e" draw:shadow-opacity="75%"/>
    </style:style>
    <style:style style:name="gr219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975cm" fo:min-width="3.486cm" fo:padding-top="0.13cm" fo:padding-bottom="0.13cm" fo:padding-left="0.25cm" fo:padding-right="0.25cm" fo:wrap-option="no-wrap" draw:shadow-color="#5e574e" draw:shadow-opacity="75%"/>
    </style:style>
    <style:style style:name="gr220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465cm" fo:min-width="2.021cm" fo:padding-top="0.13cm" fo:padding-bottom="0.13cm" fo:padding-left="0.25cm" fo:padding-right="0.25cm" fo:wrap-option="no-wrap" draw:shadow-color="#5e574e" draw:shadow-opacity="75%"/>
    </style:style>
    <style:style style:name="gr221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975cm" fo:min-width="3.487cm" fo:padding-top="0.13cm" fo:padding-bottom="0.13cm" fo:padding-left="0.25cm" fo:padding-right="0.25cm" fo:wrap-option="no-wrap" draw:shadow-color="#5e574e" draw:shadow-opacity="75%"/>
    </style:style>
    <style:style style:name="gr222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0.465cm" fo:min-width="2.021cm" fo:padding-top="0.13cm" fo:padding-bottom="0.13cm" fo:padding-left="0.25cm" fo:padding-right="0.25cm" fo:wrap-option="no-wrap" draw:shadow-color="#5e574e" draw:shadow-opacity="75%"/>
    </style:style>
    <style:style style:name="gr223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1.398cm" fo:min-width="3.91cm" fo:padding-top="0.13cm" fo:padding-bottom="0.13cm" fo:padding-left="0.25cm" fo:padding-right="0.25cm" fo:wrap-option="no-wrap" draw:shadow="visible" draw:shadow-offset-x="0.212cm" draw:shadow-offset-y="0.212cm" draw:shadow-color="#5e574e" draw:shadow-opacity="75%"/>
    </style:style>
    <style:style style:name="gr224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808000" draw:textarea-horizontal-align="left" draw:textarea-vertical-align="middle" draw:auto-grow-height="false" fo:min-height="1.186cm" fo:min-width="3.487cm" fo:padding-top="0.13cm" fo:padding-bottom="0.13cm" fo:padding-left="0.25cm" fo:padding-right="0.25cm" fo:wrap-option="no-wrap" draw:shadow="visible" draw:shadow-offset-x="0.212cm" draw:shadow-offset-y="0.212cm" draw:shadow-color="#5e574e" draw:shadow-opacity="75%"/>
    </style:style>
    <style:style style:name="gr225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26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27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28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29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30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31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32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33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34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35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36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37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38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39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40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a3f25f" draw:textarea-horizontal-align="left" draw:textarea-vertical-align="middle" draw:auto-grow-height="false" fo:min-height="0.975cm" fo:min-width="6.238cm" fo:padding-top="0.13cm" fo:padding-bottom="0.13cm" fo:padding-left="0.25cm" fo:padding-right="0.25cm" fo:wrap-option="no-wrap" draw:shadow-color="#5e574e" draw:shadow-opacity="75%"/>
    </style:style>
    <style:style style:name="gr241" style:family="graphic" style:parent-style-name="standard" style:list-style-name="L6">
      <style:graphic-properties draw:stroke="none" draw:fill="none" draw:fill-color="#ff6600" draw:textarea-horizontal-align="left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42" style:family="graphic" style:parent-style-name="standard" style:list-style-name="L3">
      <style:graphic-properties draw:stroke="none" draw:fill="none" draw:fill-color="#ff6600" draw:textarea-horizontal-align="lef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243" style:family="graphic" style:parent-style-name="standard" style:list-style-name="L3">
      <style:graphic-properties draw:stroke="none" draw:fill="none" draw:fill-color="#ff6600" draw:textarea-horizontal-align="righ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244" style:family="graphic" style:parent-style-name="standard" style:list-style-name="L3">
      <style:graphic-properties draw:stroke="none" draw:fill="none" draw:fill-color="#ff6600" draw:textarea-horizontal-align="lef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245" style:family="graphic" style:parent-style-name="standard" style:list-style-name="L3">
      <style:graphic-properties draw:stroke="none" draw:fill="none" draw:fill-color="#ff6600" draw:textarea-horizontal-align="righ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246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 draw:shadow-opacity="75%"/>
    </style:style>
    <style:style style:name="gr247" style:family="graphic" style:parent-style-name="standard">
      <style:graphic-properties draw:stroke="solid" svg:stroke-width="0.035cm" svg:stroke-color="#a3f25f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 draw:shadow-opacity="75%"/>
    </style:style>
    <style:style style:name="gr248" style:family="graphic" style:parent-style-name="standard">
      <style:graphic-properties draw:stroke="solid" svg:stroke-width="0.071cm" svg:stroke-color="#ffcc00" draw:marker-start="" draw:marker-start-width="0.213cm" draw:marker-start-center="false" draw:marker-end="" draw:marker-end-width="0.213cm" draw:marker-end-center="false" svg:stroke-opacity="100%" draw:stroke-linejoin="round" svg:stroke-linecap="round" draw:fill="none" draw:fill-color="#ff6600" draw:textarea-horizontal-align="left" draw:textarea-vertical-align="top" draw:auto-grow-height="false" fo:min-height="4.189cm" fo:min-width="18.766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249" style:family="graphic" style:parent-style-name="standard">
      <style:graphic-properties draw:stroke="solid" svg:stroke-width="0.035cm" svg:stroke-color="#ffcc00" draw:marker-start="" draw:marker-start-width="0.21cm" draw:marker-start-center="false" draw:marker-end="" draw:marker-end-width="0.21cm" draw:marker-end-center="false" svg:stroke-opacity="100%" draw:stroke-linejoin="round" svg:stroke-linecap="round" draw:fill="none" draw:fill-color="#ff6600" draw:textarea-horizontal-align="left" draw:textarea-vertical-align="top" draw:auto-grow-height="false" fo:min-height="4.189cm" fo:min-width="18.766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250" style:family="graphic" style:parent-style-name="standard">
      <style:graphic-properties draw:stroke="dash" draw:stroke-dash="Dashed_20__28_var_29__20_3" svg:stroke-width="0.035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 draw:shadow-opacity="75%"/>
    </style:style>
    <style:style style:name="gr251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52" style:family="graphic" style:parent-style-name="standard" style:list-style-name="L6">
      <style:graphic-properties draw:stroke="none" draw:fill="none" draw:fill-color="#ff6600" draw:textarea-horizontal-align="left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53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54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55" style:family="graphic" style:parent-style-name="standard" style:list-style-name="L6">
      <style:graphic-properties draw:stroke="none" draw:fill="none" draw:fill-color="#ff6600" draw:textarea-horizontal-align="left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56" style:family="graphic" style:parent-style-name="standard" style:list-style-name="L6">
      <style:graphic-properties draw:stroke="none" draw:fill="none" draw:fill-color="#ff6600" draw:textarea-horizontal-align="left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57" style:family="graphic" style:parent-style-name="standard" style:list-style-name="L6">
      <style:graphic-properties draw:stroke="none" draw:fill="none" draw:fill-color="#ff6600" draw:textarea-horizontal-align="left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58" style:family="graphic" style:parent-style-name="standard" style:list-style-name="L6">
      <style:graphic-properties draw:stroke="none" draw:fill="none" draw:fill-color="#ff6600" draw:textarea-horizontal-align="left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59" style:family="graphic" style:parent-style-name="standard" style:list-style-name="L6">
      <style:graphic-properties draw:stroke="none" draw:fill="none" draw:fill-color="#ff6600" draw:textarea-horizontal-align="left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60" style:family="graphic" style:parent-style-name="standard" style:list-style-name="L6">
      <style:graphic-properties draw:stroke="none" draw:fill="none" draw:fill-color="#ff6600" draw:textarea-horizontal-align="left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61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62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63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64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svg:stroke-opacity="100%" draw:stroke-linejoin="round" svg:stroke-linecap="round" draw:fill="none" draw:fill-color="#ff6600" draw:textarea-horizontal-align="left" draw:textarea-vertical-align="top" draw:auto-grow-height="false" fo:min-height="1.649cm" fo:min-width="2.256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265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svg:stroke-opacity="100%" draw:stroke-linejoin="round" svg:stroke-linecap="round" draw:fill="none" draw:fill-color="#ff6600" draw:textarea-horizontal-align="left" draw:textarea-vertical-align="top" draw:auto-grow-height="false" fo:min-height="1.015cm" fo:min-width="1.621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266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svg:stroke-opacity="100%" draw:stroke-linejoin="round" svg:stroke-linecap="round" draw:fill="none" draw:fill-color="#ff6600" draw:textarea-horizontal-align="left" draw:textarea-vertical-align="top" draw:auto-grow-height="false" fo:min-height="0.802cm" fo:min-width="2.045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267" style:family="graphic" style:parent-style-name="standard" style:list-style-name="L3">
      <style:graphic-properties draw:stroke="none" draw:fill="none" draw:fill-color="#ff6600" draw:textarea-horizontal-align="lef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268" style:family="graphic" style:parent-style-name="standard" style:list-style-name="L3">
      <style:graphic-properties draw:stroke="none" draw:fill="none" draw:fill-color="#ff6600" draw:textarea-horizontal-align="righ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269" style:family="graphic" style:parent-style-name="standard" style:list-style-name="L3">
      <style:graphic-properties draw:stroke="none" draw:fill="none" draw:fill-color="#ff6600" draw:textarea-horizontal-align="lef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270" style:family="graphic" style:parent-style-name="standard" style:list-style-name="L3">
      <style:graphic-properties draw:stroke="none" draw:fill="none" draw:fill-color="#ff6600" draw:textarea-horizontal-align="righ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271" style:family="graphic" style:parent-style-name="standard" style:list-style-name="L3">
      <style:graphic-properties draw:stroke="none" draw:fill="none" draw:fill-color="#ff6600" draw:textarea-horizontal-align="lef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272" style:family="graphic" style:parent-style-name="standard" style:list-style-name="L3">
      <style:graphic-properties draw:stroke="none" draw:fill="none" draw:fill-color="#ff6600" draw:textarea-horizontal-align="righ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273" style:family="graphic" style:parent-style-name="standard" style:list-style-name="L3">
      <style:graphic-properties draw:stroke="none" draw:fill="none" draw:fill-color="#ff6600" draw:textarea-horizontal-align="lef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274" style:family="graphic" style:parent-style-name="standard" style:list-style-name="L3">
      <style:graphic-properties draw:stroke="none" draw:fill="none" draw:fill-color="#ff6600" draw:textarea-horizontal-align="righ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275" style:family="graphic" style:parent-style-name="standard" style:list-style-name="L3">
      <style:graphic-properties draw:stroke="none" draw:fill="none" draw:fill-color="#ff6600" draw:textarea-horizontal-align="lef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276" style:family="graphic" style:parent-style-name="standard" style:list-style-name="L3">
      <style:graphic-properties draw:stroke="none" draw:fill="none" draw:fill-color="#ff6600" draw:textarea-horizontal-align="righ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277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e574e" draw:shadow-opacity="75%"/>
    </style:style>
    <style:style style:name="gr278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wrap" draw:shadow-color="#5e574e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279" style:family="graphic" style:parent-style-name="standard" style:list-style-name="L3">
      <style:graphic-properties draw:stroke="none" draw:fill="none" draw:fill-color="#ff6600" draw:textarea-horizontal-align="lef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280" style:family="graphic" style:parent-style-name="standard" style:list-style-name="L3">
      <style:graphic-properties draw:stroke="none" draw:fill="none" draw:fill-color="#ff6600" draw:textarea-horizontal-align="righ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281" style:family="graphic" style:parent-style-name="standard" style:list-style-name="L6">
      <style:graphic-properties draw:stroke="none" draw:fill="solid" draw:fill-color="#ffffcc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5e574e" draw:shadow-opacity="75%"/>
    </style:style>
    <style:style style:name="gr282" style:family="graphic" style:parent-style-name="standard" style:list-style-name="L6">
      <style:graphic-properties draw:stroke="none" draw:fill="solid" draw:fill-color="#ffffcc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5e574e" draw:shadow-opacity="75%"/>
    </style:style>
    <style:style style:name="gr283" style:family="graphic" style:parent-style-name="standard" style:list-style-name="L6">
      <style:graphic-properties draw:stroke="none" draw:fill="solid" draw:fill-color="#ffffcc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5e574e" draw:shadow-opacity="75%"/>
    </style:style>
    <style:style style:name="gr284" style:family="graphic" style:parent-style-name="standard" style:list-style-name="L6">
      <style:graphic-properties draw:stroke="none" draw:fill="solid" draw:fill-color="#ffffcc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5e574e" draw:shadow-opacity="75%"/>
    </style:style>
    <style:style style:name="gr285" style:family="graphic" style:parent-style-name="standard">
      <style:graphic-properties draw:stroke="solid" svg:stroke-width="0.035cm" svg:stroke-color="#000000" draw:marker-start="" draw:marker-start-width="0.21cm" draw:marker-start-center="false" draw:marker-end="msArrowEnd_20_5" draw:marker-end-width="0.21cm" draw:marker-end-center="false" svg:stroke-opacity="100%" draw:stroke-linejoin="round" draw:fill="none" draw:fill-color="#ff6600" draw:textarea-horizontal-align="left" draw:textarea-vertical-align="middle" draw:auto-grow-height="false" fo:min-height="4.396cm" fo:min-width="6.485cm" fo:padding-top="0.13cm" fo:padding-bottom="0.13cm" fo:padding-left="0.25cm" fo:padding-right="0.25cm" fo:wrap-option="no-wrap" draw:shadow-offset-x="0.075cm" draw:shadow-offset-y="0.075cm" draw:shadow-color="#5e574e" draw:shadow-opacity="75%"/>
    </style:style>
    <style:style style:name="gr286" style:family="graphic" style:parent-style-name="standard">
      <style:graphic-properties draw:stroke="solid" svg:stroke-width="0.035cm" svg:stroke-color="#000000" draw:marker-start="" draw:marker-start-width="0.21cm" draw:marker-start-center="false" draw:marker-end="msArrowEnd_20_5" draw:marker-end-width="0.21cm" draw:marker-end-center="false" svg:stroke-opacity="100%" draw:stroke-linejoin="round" draw:fill="none" draw:fill-color="#ff6600" draw:textarea-horizontal-align="left" draw:textarea-vertical-align="middle" draw:auto-grow-height="false" fo:min-height="6.725cm" fo:min-width="6.697cm" fo:padding-top="0.13cm" fo:padding-bottom="0.13cm" fo:padding-left="0.25cm" fo:padding-right="0.25cm" fo:wrap-option="no-wrap" draw:shadow-offset-x="0.075cm" draw:shadow-offset-y="0.075cm" draw:shadow-color="#5e574e" draw:shadow-opacity="75%"/>
    </style:style>
    <style:style style:name="gr287" style:family="graphic" style:parent-style-name="standard">
      <style:graphic-properties draw:stroke="solid" svg:stroke-width="0.035cm" svg:stroke-color="#000000" draw:marker-start="" draw:marker-start-width="0.21cm" draw:marker-start-center="false" draw:marker-end="msArrowEnd_20_5" draw:marker-end-width="0.21cm" draw:marker-end-center="false" svg:stroke-opacity="100%" draw:stroke-linejoin="round" draw:fill="none" draw:fill-color="#ff6600" draw:textarea-horizontal-align="left" draw:textarea-vertical-align="middle" draw:auto-grow-height="false" fo:min-height="7.571cm" fo:min-width="8.178cm" fo:padding-top="0.13cm" fo:padding-bottom="0.13cm" fo:padding-left="0.25cm" fo:padding-right="0.25cm" fo:wrap-option="no-wrap" draw:shadow-offset-x="0.075cm" draw:shadow-offset-y="0.075cm" draw:shadow-color="#5e574e" draw:shadow-opacity="75%"/>
    </style:style>
    <style:style style:name="gr288" style:family="graphic" style:parent-style-name="standard">
      <style:graphic-properties draw:stroke="solid" svg:stroke-width="0.035cm" svg:stroke-color="#000000" draw:marker-start="" draw:marker-start-width="0.21cm" draw:marker-start-center="false" draw:marker-end="msArrowEnd_20_5" draw:marker-end-width="0.21cm" draw:marker-end-center="false" svg:stroke-opacity="100%" draw:stroke-linejoin="round" draw:fill="none" draw:fill-color="#ff6600" draw:textarea-horizontal-align="left" draw:textarea-vertical-align="middle" draw:auto-grow-height="false" fo:min-height="9.265cm" fo:min-width="9.449cm" fo:padding-top="0.13cm" fo:padding-bottom="0.13cm" fo:padding-left="0.25cm" fo:padding-right="0.25cm" fo:wrap-option="no-wrap" draw:shadow-offset-x="0.075cm" draw:shadow-offset-y="0.075cm" draw:shadow-color="#5e574e" draw:shadow-opacity="75%"/>
    </style:style>
    <style:style style:name="gr289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a3f25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5e574e" draw:shadow-opacity="75%"/>
    </style:style>
    <style:style style:name="gr290" style:family="graphic" style:parent-style-name="standard" style:list-style-name="L6">
      <style:graphic-properties draw:stroke="none" draw:fill="none" draw:fill-color="#ff66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e574e" draw:shadow-opacity="75%"/>
    </style:style>
    <style:style style:name="gr291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wrap" draw:shadow-color="#5e574e" draw:shadow-opacity="75%" draw:ole-draw-aspect="1"/>
    </style:style>
    <style:style style:name="gr292" style:family="graphic" style:parent-style-name="standard" style:list-style-name="L3">
      <style:graphic-properties draw:stroke="none" draw:fill="none" draw:fill-color="#ff6600" draw:textarea-horizontal-align="lef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293" style:family="graphic" style:parent-style-name="standard" style:list-style-name="L3">
      <style:graphic-properties draw:stroke="none" draw:fill="none" draw:fill-color="#ff6600" draw:textarea-horizontal-align="righ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294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wrap" draw:shadow-color="#5e574e" draw:shadow-opacity="75%" draw:color-mode="standard" draw:luminance="0%" draw:contrast="0%" draw:gamma="100%" draw:red="0%" draw:green="0%" draw:blue="0%" fo:clip="rect(0cm, 23.042cm, 0cm, 0cm)" draw:image-opacity="100%" style:mirror="none"/>
    </style:style>
    <style:style style:name="gr295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ffffcc" draw:opacity="50%" draw:textarea-horizontal-align="left" draw:textarea-vertical-align="middle" draw:auto-grow-height="false" fo:min-height="3.338cm" fo:min-width="21.725cm" fo:padding-top="0.13cm" fo:padding-bottom="0.13cm" fo:padding-left="0.25cm" fo:padding-right="0.25cm" fo:wrap-option="no-wrap" draw:shadow-color="#5e574e" draw:shadow-opacity="75%"/>
    </style:style>
    <style:style style:name="gr296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ffffcc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5e574e" draw:shadow-opacity="75%"/>
    </style:style>
    <style:style style:name="gr297" style:family="graphic" style:parent-style-name="standard" style:list-style-name="L6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5e574e" draw:shadow-opacity="75%"/>
    </style:style>
    <style:style style:name="gr298" style:family="graphic" style:parent-style-name="standard" style:list-style-name="L6">
      <style:graphic-properties draw:stroke="solid" svg:stroke-width="0.053cm" svg:stroke-color="#ff0000" draw:stroke-linejoin="miter" svg:stroke-linecap="square" draw:fill="none" draw:fill-color="#ffffff" draw:textarea-horizontal-align="left" draw:textarea-vertical-align="middle" draw:auto-grow-height="false" fo:min-height="2.068cm" fo:min-width="0.77cm" fo:padding-top="0.13cm" fo:padding-bottom="0.13cm" fo:padding-left="0.25cm" fo:padding-right="0.25cm" fo:wrap-option="no-wrap" draw:shadow-color="#5e574e" draw:shadow-opacity="75%"/>
    </style:style>
    <style:style style:name="gr299" style:family="graphic" style:parent-style-name="standard" style:list-style-name="L6">
      <style:graphic-properties draw:stroke="solid" svg:stroke-width="0.079cm" svg:stroke-color="#ff0000" draw:stroke-linejoin="miter" svg:stroke-linecap="square" draw:fill="none" draw:fill-color="#ff6600" draw:textarea-horizontal-align="left" draw:textarea-vertical-align="middle" draw:auto-grow-height="false" fo:min-height="0.375cm" fo:min-width="0.347cm" fo:padding-top="0.13cm" fo:padding-bottom="0.13cm" fo:padding-left="0.25cm" fo:padding-right="0.25cm" fo:wrap-option="no-wrap" draw:shadow-color="#5e574e" draw:shadow-opacity="75%"/>
    </style:style>
    <style:style style:name="gr300" style:family="graphic" style:parent-style-name="standard" style:list-style-name="L3">
      <style:graphic-properties draw:stroke="none" draw:fill="none" draw:fill-color="#ff6600" draw:textarea-horizontal-align="lef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301" style:family="graphic" style:parent-style-name="standard" style:list-style-name="L3">
      <style:graphic-properties draw:stroke="none" draw:fill="none" draw:fill-color="#ff6600" draw:textarea-horizontal-align="righ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302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ffffcc" draw:opacity="50%" draw:textarea-horizontal-align="left" draw:textarea-vertical-align="middle" draw:auto-grow-height="false" fo:min-height="3.338cm" fo:min-width="21.725cm" fo:padding-top="0.13cm" fo:padding-bottom="0.13cm" fo:padding-left="0.25cm" fo:padding-right="0.25cm" fo:wrap-option="no-wrap" draw:shadow-color="#5e574e" draw:shadow-opacity="75%"/>
    </style:style>
    <style:style style:name="gr303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ffffcc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5e574e" draw:shadow-opacity="75%"/>
    </style:style>
    <style:style style:name="gr304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ffffcc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5e574e" draw:shadow-opacity="75%"/>
    </style:style>
    <style:style style:name="gr305" style:family="graphic" style:parent-style-name="standard" style:list-style-name="L6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5e574e" draw:shadow-opacity="75%"/>
    </style:style>
    <style:style style:name="gr306" style:family="graphic" style:parent-style-name="standard" style:list-style-name="L6">
      <style:graphic-properties draw:stroke="solid" svg:stroke-width="0.053cm" svg:stroke-color="#ff0000" draw:stroke-linejoin="miter" svg:stroke-linecap="square" draw:fill="none" draw:fill-color="#ffffff" draw:textarea-horizontal-align="left" draw:textarea-vertical-align="middle" draw:auto-grow-height="false" fo:min-height="1.645cm" fo:min-width="6.273cm" fo:padding-top="0.13cm" fo:padding-bottom="0.13cm" fo:padding-left="0.25cm" fo:padding-right="0.25cm" fo:wrap-option="no-wrap" draw:shadow-color="#5e574e" draw:shadow-opacity="75%"/>
    </style:style>
    <style:style style:name="gr307" style:family="graphic" style:parent-style-name="standard" style:list-style-name="L6">
      <style:graphic-properties draw:stroke="solid" svg:stroke-width="0.053cm" svg:stroke-color="#ff0000" draw:stroke-linejoin="miter" svg:stroke-linecap="square" draw:fill="none" draw:fill-color="#ff6600" draw:textarea-horizontal-align="left" draw:textarea-vertical-align="middle" draw:auto-grow-height="false" fo:min-height="0.375cm" fo:min-width="3.31cm" fo:padding-top="0.13cm" fo:padding-bottom="0.13cm" fo:padding-left="0.25cm" fo:padding-right="0.25cm" fo:wrap-option="no-wrap" draw:shadow-color="#5e574e" draw:shadow-opacity="75%"/>
    </style:style>
    <style:style style:name="gr308" style:family="graphic" style:parent-style-name="standard" style:list-style-name="L3">
      <style:graphic-properties draw:stroke="none" draw:fill="none" draw:fill-color="#ff6600" draw:textarea-horizontal-align="lef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309" style:family="graphic" style:parent-style-name="standard" style:list-style-name="L3">
      <style:graphic-properties draw:stroke="none" draw:fill="none" draw:fill-color="#ff6600" draw:textarea-horizontal-align="righ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310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ffffcc" draw:opacity="50%" draw:textarea-horizontal-align="left" draw:textarea-vertical-align="middle" draw:auto-grow-height="false" fo:min-height="2.915cm" fo:min-width="22.36cm" fo:padding-top="0.13cm" fo:padding-bottom="0.13cm" fo:padding-left="0.25cm" fo:padding-right="0.25cm" fo:wrap-option="no-wrap" draw:shadow-color="#5e574e" draw:shadow-opacity="75%"/>
    </style:style>
    <style:style style:name="gr311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ffffcc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5e574e" draw:shadow-opacity="75%"/>
    </style:style>
    <style:style style:name="gr312" style:family="graphic" style:parent-style-name="standard" style:list-style-name="L6">
      <style:graphic-properties draw:stroke="solid" svg:stroke-width="0.035cm" svg:stroke-color="#ff0000" draw:stroke-linejoin="miter" svg:stroke-linecap="square" draw:fill="none" draw:fill-color="#ff6600" draw:textarea-horizontal-align="left" draw:textarea-vertical-align="middle" draw:auto-grow-height="false" fo:min-height="1.01cm" fo:min-width="1.193cm" fo:padding-top="0.13cm" fo:padding-bottom="0.13cm" fo:padding-left="0.25cm" fo:padding-right="0.25cm" fo:wrap-option="no-wrap" draw:shadow-color="#5e574e" draw:shadow-opacity="75%"/>
    </style:style>
    <style:style style:name="gr313" style:family="graphic" style:parent-style-name="standard" style:list-style-name="L6">
      <style:graphic-properties draw:stroke="none" draw:fill="none" draw:fill-color="#ff66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5e574e" draw:shadow-opacity="75%"/>
    </style:style>
    <style:style style:name="gr314" style:family="graphic" style:parent-style-name="standard" style:list-style-name="L3">
      <style:graphic-properties draw:stroke="none" draw:fill="none" draw:fill-color="#ff6600" draw:textarea-horizontal-align="lef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315" style:family="graphic" style:parent-style-name="standard" style:list-style-name="L3">
      <style:graphic-properties draw:stroke="none" draw:fill="none" draw:fill-color="#ff6600" draw:textarea-horizontal-align="righ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316" style:family="graphic" style:parent-style-name="standard" style:list-style-name="L6">
      <style:graphic-properties draw:stroke="none" draw:fill="none" draw:fill-color="#ff66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5e574e" draw:shadow-opacity="75%"/>
    </style:style>
    <style:style style:name="gr317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ffffcc" draw:opacity="50%" draw:textarea-horizontal-align="left" draw:textarea-vertical-align="middle" draw:auto-grow-height="false" fo:min-height="2.915cm" fo:min-width="22.36cm" fo:padding-top="0.13cm" fo:padding-bottom="0.13cm" fo:padding-left="0.25cm" fo:padding-right="0.25cm" fo:wrap-option="no-wrap" draw:shadow-color="#5e574e" draw:shadow-opacity="75%"/>
    </style:style>
    <style:style style:name="gr318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ffffcc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5e574e" draw:shadow-opacity="75%"/>
    </style:style>
    <style:style style:name="gr319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ffffcc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5e574e" draw:shadow-opacity="75%"/>
    </style:style>
    <style:style style:name="gr320" style:family="graphic" style:parent-style-name="standard" style:list-style-name="L6">
      <style:graphic-properties draw:stroke="solid" svg:stroke-width="0.053cm" svg:stroke-color="#ff0000" draw:stroke-linejoin="miter" svg:stroke-linecap="square" draw:fill="none" draw:fill-color="#ff6600" draw:textarea-horizontal-align="left" draw:textarea-vertical-align="middle" draw:auto-grow-height="false" fo:min-height="1.01cm" fo:min-width="1.193cm" fo:padding-top="0.13cm" fo:padding-bottom="0.13cm" fo:padding-left="0.25cm" fo:padding-right="0.25cm" fo:wrap-option="no-wrap" draw:shadow-color="#5e574e" draw:shadow-opacity="75%"/>
    </style:style>
    <style:style style:name="gr321" style:family="graphic" style:parent-style-name="standard" style:list-style-name="L6">
      <style:graphic-properties draw:stroke="none" draw:fill="none" draw:fill-color="#ff66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5e574e" draw:shadow-opacity="75%"/>
    </style:style>
    <style:style style:name="gr322" style:family="graphic" style:parent-style-name="standard" style:list-style-name="L3">
      <style:graphic-properties draw:stroke="none" draw:fill="none" draw:fill-color="#ff6600" draw:textarea-horizontal-align="lef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323" style:family="graphic" style:parent-style-name="standard" style:list-style-name="L3">
      <style:graphic-properties draw:stroke="none" draw:fill="none" draw:fill-color="#ff6600" draw:textarea-horizontal-align="righ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324" style:family="graphic" style:parent-style-name="standard" style:list-style-name="L6">
      <style:graphic-properties draw:stroke="none" draw:fill="none" draw:fill-color="#ff66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5e574e" draw:shadow-opacity="75%"/>
    </style:style>
    <style:style style:name="gr325" style:family="graphic" style:parent-style-name="standard" style:list-style-name="L6">
      <style:graphic-properties draw:stroke="none" draw:fill="none" draw:fill-color="#ff66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5e574e" draw:shadow-opacity="75%"/>
    </style:style>
    <style:style style:name="gr326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ffffcc" draw:opacity="50%" draw:textarea-horizontal-align="left" draw:textarea-vertical-align="middle" draw:auto-grow-height="false" fo:min-height="2.915cm" fo:min-width="22.36cm" fo:padding-top="0.13cm" fo:padding-bottom="0.13cm" fo:padding-left="0.25cm" fo:padding-right="0.25cm" fo:wrap-option="no-wrap" draw:shadow-color="#5e574e" draw:shadow-opacity="75%"/>
    </style:style>
    <style:style style:name="gr327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ffffcc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5e574e" draw:shadow-opacity="75%"/>
    </style:style>
    <style:style style:name="gr328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ffffcc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5e574e" draw:shadow-opacity="75%"/>
    </style:style>
    <style:style style:name="gr329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ffffcc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5e574e" draw:shadow-opacity="75%"/>
    </style:style>
    <style:style style:name="gr330" style:family="graphic" style:parent-style-name="standard" style:list-style-name="L6">
      <style:graphic-properties draw:stroke="solid" svg:stroke-width="0.053cm" svg:stroke-color="#ff0000" draw:stroke-linejoin="miter" svg:stroke-linecap="square" draw:fill="none" draw:fill-color="#ff6600" draw:textarea-horizontal-align="left" draw:textarea-vertical-align="middle" draw:auto-grow-height="false" fo:min-height="1.01cm" fo:min-width="2.886cm" fo:padding-top="0.13cm" fo:padding-bottom="0.13cm" fo:padding-left="0.25cm" fo:padding-right="0.25cm" fo:wrap-option="no-wrap" draw:shadow-color="#5e574e" draw:shadow-opacity="75%"/>
    </style:style>
    <style:style style:name="gr331" style:family="graphic" style:parent-style-name="standard" style:list-style-name="L6">
      <style:graphic-properties draw:stroke="none" draw:fill="none" draw:fill-color="#ff66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5e574e" draw:shadow-opacity="75%"/>
    </style:style>
    <style:style style:name="gr332" style:family="graphic" style:parent-style-name="standard" style:list-style-name="L6">
      <style:graphic-properties draw:stroke="none" draw:fill="none" draw:fill-color="#ff66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5e574e" draw:shadow-opacity="75%"/>
    </style:style>
    <style:style style:name="gr333" style:family="graphic" style:parent-style-name="standard" style:list-style-name="L3">
      <style:graphic-properties draw:stroke="none" draw:fill="none" draw:fill-color="#ff6600" draw:textarea-horizontal-align="lef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334" style:family="graphic" style:parent-style-name="standard" style:list-style-name="L3">
      <style:graphic-properties draw:stroke="none" draw:fill="none" draw:fill-color="#ff6600" draw:textarea-horizontal-align="righ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335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ffffcc" draw:opacity="50%" draw:textarea-horizontal-align="left" draw:textarea-vertical-align="middle" draw:auto-grow-height="false" fo:min-height="2.915cm" fo:min-width="22.36cm" fo:padding-top="0.13cm" fo:padding-bottom="0.13cm" fo:padding-left="0.25cm" fo:padding-right="0.25cm" fo:wrap-option="no-wrap" draw:shadow-color="#5e574e" draw:shadow-opacity="75%"/>
    </style:style>
    <style:style style:name="gr336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ffffcc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5e574e" draw:shadow-opacity="75%"/>
    </style:style>
    <style:style style:name="gr337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ffffcc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5e574e" draw:shadow-opacity="75%"/>
    </style:style>
    <style:style style:name="gr338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ffffcc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5e574e" draw:shadow-opacity="75%"/>
    </style:style>
    <style:style style:name="gr339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ffffcc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5e574e" draw:shadow-opacity="75%"/>
    </style:style>
    <style:style style:name="gr340" style:family="graphic" style:parent-style-name="standard" style:list-style-name="L6">
      <style:graphic-properties draw:stroke="solid" svg:stroke-width="0.053cm" svg:stroke-color="#ff0000" draw:stroke-linejoin="miter" svg:stroke-linecap="square" draw:fill="none" draw:fill-color="#ff6600" draw:textarea-horizontal-align="left" draw:textarea-vertical-align="middle" draw:auto-grow-height="false" fo:min-height="0.587cm" fo:min-width="3.098cm" fo:padding-top="0.13cm" fo:padding-bottom="0.13cm" fo:padding-left="0.25cm" fo:padding-right="0.25cm" fo:wrap-option="no-wrap" draw:shadow-color="#5e574e" draw:shadow-opacity="75%"/>
    </style:style>
    <style:style style:name="gr341" style:family="graphic" style:parent-style-name="standard" style:list-style-name="L6">
      <style:graphic-properties draw:stroke="none" draw:fill="none" draw:fill-color="#ff66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5e574e" draw:shadow-opacity="75%"/>
    </style:style>
    <style:style style:name="gr342" style:family="graphic" style:parent-style-name="standard" style:list-style-name="L6">
      <style:graphic-properties draw:stroke="none" draw:fill="none" draw:fill-color="#ff66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5e574e" draw:shadow-opacity="75%"/>
    </style:style>
    <style:style style:name="gr343" style:family="graphic" style:parent-style-name="standard" style:list-style-name="L6">
      <style:graphic-properties draw:stroke="none" draw:fill="none" draw:fill-color="#ff66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5e574e" draw:shadow-opacity="75%"/>
    </style:style>
    <style:style style:name="gr344" style:family="graphic" style:parent-style-name="standard" style:list-style-name="L6">
      <style:graphic-properties draw:stroke="none" draw:fill="none" draw:fill-color="#ff66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5e574e" draw:shadow-opacity="75%"/>
    </style:style>
    <style:style style:name="gr345" style:family="graphic" style:parent-style-name="standard" style:list-style-name="L6">
      <style:graphic-properties draw:stroke="none" draw:fill="none" draw:fill-color="#ff66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5e574e" draw:shadow-opacity="75%"/>
    </style:style>
    <style:style style:name="gr346" style:family="graphic" style:parent-style-name="standard" style:list-style-name="L6">
      <style:graphic-properties draw:stroke="none" draw:fill="none" draw:fill-color="#ff66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5e574e" draw:shadow-opacity="75%"/>
    </style:style>
    <style:style style:name="gr347" style:family="graphic" style:parent-style-name="standard" style:list-style-name="L3">
      <style:graphic-properties draw:stroke="none" draw:fill="none" draw:fill-color="#ff6600" draw:textarea-horizontal-align="lef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348" style:family="graphic" style:parent-style-name="standard" style:list-style-name="L3">
      <style:graphic-properties draw:stroke="none" draw:fill="none" draw:fill-color="#ff6600" draw:textarea-horizontal-align="righ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349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ffffcc" draw:opacity="50%" draw:textarea-horizontal-align="left" draw:textarea-vertical-align="middle" draw:auto-grow-height="false" fo:min-height="6.302cm" fo:min-width="10.93cm" fo:padding-top="0.13cm" fo:padding-bottom="0.13cm" fo:padding-left="0.25cm" fo:padding-right="0.25cm" fo:wrap-option="no-wrap" draw:shadow-color="#5e574e" draw:shadow-opacity="75%"/>
    </style:style>
    <style:style style:name="gr350" style:family="graphic" style:parent-style-name="standard" style:list-style-name="L6">
      <style:graphic-properties draw:stroke="solid" svg:stroke-width="0.035cm" svg:stroke-color="#000000" draw:stroke-linejoin="miter" svg:stroke-linecap="square" draw:fill="solid" draw:fill-color="#ffffcc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5e574e" draw:shadow-opacity="75%"/>
    </style:style>
    <style:style style:name="pr1" style:family="presentation" style:parent-style-name="Titre1-title">
      <style:graphic-properties draw:stroke="none" draw:fill="none" draw:fill-color="#ff6600" draw:textarea-horizontal-align="left" draw:textarea-vertical-align="middle" draw:auto-grow-height="false" draw:auto-grow-width="false" fo:min-height="3.988cm" fo:min-width="0cm" fo:padding-top="0.123cm" fo:padding-bottom="0.123cm" fo:padding-left="0.251cm" fo:padding-right="0.251cm" fo:wrap-option="wrap" draw:shadow-offset-x="0.075cm" draw:shadow-offset-y="0.075cm" draw:shadow-color="#000000" draw:shadow-opacity="75%"/>
    </style:style>
    <style:style style:name="pr2" style:family="presentation" style:parent-style-name="Titre1-subtitle">
      <style:graphic-properties draw:stroke="none" draw:fill="none" draw:fill-color="#ff6600" draw:textarea-horizontal-align="left" draw:textarea-vertical-align="top" draw:auto-grow-height="false" draw:auto-grow-width="false" fo:min-height="4.676cm" fo:min-width="0cm" fo:padding-top="0.123cm" fo:padding-bottom="0.123cm" fo:padding-left="0.251cm" fo:padding-right="0.251cm" fo:wrap-option="wrap" draw:shadow-offset-x="0.075cm" draw:shadow-offset-y="0.075cm" draw:shadow-color="#000000" draw:shadow-opacity="75%"/>
    </style:style>
    <style:style style:name="pr3" style:family="presentation" style:parent-style-name="Titre1-notes">
      <style:graphic-properties draw:stroke="none" draw:fill="none" draw:fill-color="#618ffd" draw:textarea-horizontal-align="justify" draw:textarea-vertical-align="top" draw:auto-grow-height="false" draw:auto-grow-width="false" fo:min-height="11.185cm" fo:min-width="0cm" fo:padding-top="0.123cm" fo:padding-bottom="0.123cm" fo:padding-left="0.251cm" fo:padding-right="0.251cm" fo:wrap-option="wrap" draw:shadow-color="#919191" draw:shadow-opacity="75%"/>
    </style:style>
    <style:style style:name="pr4" style:family="presentation" style:parent-style-name="Standard-title">
      <style:graphic-properties draw:stroke="none" draw:fill="none" draw:fill-color="#ff6600" draw:textarea-horizontal-align="left" draw:textarea-vertical-align="bottom" draw:auto-grow-height="false" draw:auto-grow-width="false" fo:min-height="2.93cm" fo:min-width="0cm" fo:padding-top="0.123cm" fo:padding-bottom="0.123cm" fo:padding-left="0.251cm" fo:padding-right="0.251cm" fo:wrap-option="wrap" draw:shadow-offset-x="0.075cm" draw:shadow-offset-y="0.075cm" draw:shadow-color="#000000" draw:shadow-opacity="75%"/>
    </style:style>
    <style:style style:name="pr5" style:family="presentation" style:parent-style-name="Standard-outline1">
      <style:graphic-properties draw:stroke="none" draw:fill="none" draw:fill-color="#ff6600" draw:textarea-horizontal-align="left" draw:textarea-vertical-align="top" draw:auto-grow-height="false" draw:auto-grow-width="false" draw:fit-to-size="shrink-to-fit" fo:min-height="11.344cm" fo:min-width="0cm" fo:padding-top="0.123cm" fo:padding-bottom="0.123cm" fo:padding-left="0.251cm" fo:padding-right="0.251cm" fo:wrap-option="wrap" draw:shadow-offset-x="0.075cm" draw:shadow-offset-y="0.075cm" draw:shadow-color="#000000" draw:shadow-opacity="75%"/>
    </style:style>
    <style:style style:name="pr6" style:family="presentation" style:parent-style-name="Standard-notes">
      <style:graphic-properties draw:stroke="none" draw:fill="none" draw:fill-color="#618ffd" draw:textarea-horizontal-align="justify" draw:textarea-vertical-align="top" draw:auto-grow-height="false" draw:auto-grow-width="false" fo:min-height="11.185cm" fo:min-width="0cm" fo:padding-top="0.123cm" fo:padding-bottom="0.123cm" fo:padding-left="0.251cm" fo:padding-right="0.251cm" fo:wrap-option="wrap" draw:shadow-color="#919191" draw:shadow-opacity="75%"/>
    </style:style>
    <style:style style:name="pr7" style:family="presentation" style:parent-style-name="Standard-outline1">
      <style:graphic-properties draw:stroke="none" draw:fill="none" draw:fill-color="#ff6600" draw:textarea-horizontal-align="left" draw:textarea-vertical-align="top" draw:auto-grow-height="false" draw:auto-grow-width="false" draw:fit-to-size="shrink-to-fit" fo:min-height="12.667cm" fo:min-width="0cm" fo:padding-top="0.123cm" fo:padding-bottom="0.123cm" fo:padding-left="0.251cm" fo:padding-right="0.251cm" fo:wrap-option="wrap" draw:shadow-offset-x="0.075cm" draw:shadow-offset-y="0.075cm" draw:shadow-color="#000000" draw:shadow-opacity="75%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line-height="100%" fo:text-align="start" fo:text-indent="-0.952cm"/>
    </style:style>
    <style:style style:name="P4" style:family="paragraph">
      <style:paragraph-properties fo:margin-left="0cm" fo:margin-right="0cm" fo:margin-top="0.308cm" fo:margin-bottom="0cm" fo:line-height="100%" fo:text-indent="0cm"/>
    </style:style>
    <style:style style:name="P5" style:family="paragraph"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P6" style:family="paragraph">
      <style:paragraph-properties fo:margin-left="0cm" fo:margin-right="0cm" fo:margin-top="0.308cm" fo:margin-bottom="0cm" fo:line-height="100%" fo:text-align="end" fo:text-indent="0cm"/>
    </style:style>
    <style:style style:name="P7" style:family="paragraph">
      <style:paragraph-properties fo:margin-left="0cm" fo:margin-right="0cm" fo:margin-top="0.308cm" fo:margin-bottom="0cm" fo:line-height="100%" fo:text-align="end" fo:text-indent="0cm" style:writing-mode="lr-tb" style:font-independent-line-spacing="true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fo:margin-left="0cm" fo:margin-right="0cm" fo:text-indent="0cm" style:writing-mode="lr-tb" style:font-independent-line-spacing="true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 style:writing-mode="lr-tb" style:font-independent-line-spacing="true"/>
    </style:style>
    <style:style style:name="P13" style:family="paragraph">
      <style:paragraph-properties fo:margin-left="0cm" fo:margin-right="0cm" fo:margin-top="0.211cm" fo:margin-bottom="0cm" fo:text-indent="0cm"/>
    </style:style>
    <style:style style:name="P14" style:family="paragraph">
      <style:paragraph-properties fo:margin-left="0cm" fo:margin-right="0cm" fo:margin-top="0.176cm" fo:margin-bottom="0cm" fo:text-indent="0cm"/>
    </style:style>
    <style:style style:name="P15" style:family="paragraph">
      <style:paragraph-properties fo:margin-left="0cm" fo:margin-right="0cm" fo:margin-top="0.158cm" fo:margin-bottom="0cm" fo:text-indent="0cm"/>
    </style:style>
    <style:style style:name="P16" style:family="paragraph">
      <style:paragraph-properties fo:text-align="center" style:writing-mode="lr-tb"/>
    </style:style>
    <style:style style:name="T1" style:family="text">
      <style:text-properties fo:color="#000000" fo:language="fr" fo:country="FR" style:language-asian="fr" style:country-asian="FR" style:language-complex="fr" style:country-complex="FR"/>
    </style:style>
    <style:style style:name="T2" style:family="text">
      <style:text-properties style:font-name="Arial Black" fo:language="fr" fo:country="FR" style:language-asian="fr" style:country-asian="FR" style:language-complex="fr" style:country-complex="FR"/>
    </style:style>
    <style:style style:name="T3" style:family="text">
      <style:text-properties fo:color="#5e574e" style:font-name="Arial" fo:font-size="14pt" fo:language="fr" fo:country="FR" style:font-size-asian="14pt" style:language-asian="fr" style:country-asian="FR" style:font-size-complex="14pt" style:language-complex="fr" style:country-complex="FR"/>
    </style:style>
    <style:style style:name="T4" style:family="text">
      <style:text-properties fo:language="fr" fo:country="FR" style:language-asian="fr" style:country-asian="FR" style:language-complex="fr" style:country-complex="FR"/>
    </style:style>
    <style:style style:name="T5" style:family="text">
      <style:text-properties fo:font-size="20pt" fo:language="fr" fo:country="FR" style:font-size-asian="20pt" style:language-asian="fr" style:country-asian="FR" style:font-size-complex="20pt" style:language-complex="fr" style:country-complex="FR"/>
    </style:style>
    <style:style style:name="T6" style:family="text">
      <style:text-properties fo:color="#000000" fo:font-size="28pt" fo:language="fr" fo:country="FR" style:font-size-asian="28pt" style:language-asian="fr" style:country-asian="FR" style:font-size-complex="28pt" style:language-complex="fr" style:country-complex="FR"/>
    </style:style>
    <style:style style:name="T7" style:family="text">
      <style:text-properties fo:color="#000000" fo:font-size="24pt" fo:language="fr" fo:country="FR" style:font-size-asian="24pt" style:language-asian="fr" style:country-asian="FR" style:font-size-complex="24pt" style:language-complex="fr" style:country-complex="FR"/>
    </style:style>
    <style:style style:name="T8" style:family="text">
      <style:text-properties fo:font-size="24pt" fo:language="fr" fo:country="FR" style:font-size-asian="24pt" style:language-asian="fr" style:country-asian="FR" style:font-size-complex="24pt" style:language-complex="fr" style:country-complex="FR"/>
    </style:style>
    <style:style style:name="T9" style:family="text">
      <style:text-properties fo:font-size="18pt" fo:language="fr" fo:country="FR" style:font-size-asian="18pt" style:language-asian="fr" style:country-asian="FR" style:font-size-complex="18pt" style:language-complex="fr" style:country-complex="FR"/>
    </style:style>
    <style:style style:name="T10" style:family="text">
      <style:text-properties fo:color="#000000" fo:font-size="20pt" fo:language="fr" fo:country="FR" style:font-size-asian="20pt" style:language-asian="fr" style:country-asian="FR" style:font-size-complex="20pt" style:language-complex="fr" style:country-complex="FR"/>
    </style:style>
    <style:style style:name="T11" style:family="text">
      <style:text-properties fo:font-size="14pt" fo:language="fr" fo:country="FR" style:font-size-asian="14pt" style:language-asian="fr" style:country-asian="FR" style:font-size-complex="14pt" style:language-complex="fr" style:country-complex="FR"/>
    </style:style>
    <style:style style:name="T12" style:family="text">
      <style:text-properties fo:font-size="16pt" fo:language="fr" fo:country="FR" style:font-size-asian="16pt" style:language-asian="fr" style:country-asian="FR" style:font-size-complex="16pt" style:language-complex="fr" style:country-complex="FR"/>
    </style:style>
    <style:style style:name="T13" style:family="text">
      <style:text-properties fo:font-size="10pt" fo:language="fr" fo:country="FR" style:font-size-asian="10pt" style:language-asian="fr" style:country-asian="FR" style:font-size-complex="10pt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">
        <style:list-level-properties text:space-before="1.27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/>
        <style:text-properties fo:font-family="Tahoma" style:font-family-generic="swiss" style:font-pitch="variable" fo:color="#ffcc00" fo:font-size="100%"/>
      </text:list-level-style-bullet>
      <text:list-level-style-bullet text:level="9" text:bullet-char="–">
        <style:list-level-properties text:space-before="5.08cm"/>
        <style:text-properties fo:font-family="Tahoma" style:font-family-generic="swiss" style:font-pitch="variable" fo:color="#ffcc00" fo:font-size="100%"/>
      </text:list-level-style-bullet>
      <text:list-level-style-bullet text:level="10" text:bullet-char="–">
        <style:list-level-properties text:space-before="5.08cm"/>
        <style:text-properties fo:font-family="Tahoma" style:font-family-generic="swiss" style:font-pitch="variable" fo:color="#ffcc00" fo:font-size="100%"/>
      </text:list-level-style-bullet>
    </text:list-style>
    <text:list-style style:name="L3">
      <text:list-level-style-number text:level="1" style:num-format="">
        <style:list-level-properties/>
        <style:text-properties fo:color="#5e574e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">
        <style:list-level-properties text:min-label-width="0.952cm"/>
        <style:text-properties fo:font-family="'Monotype Sorts'" style:font-pitch="variable" style:font-charset="x-symbol" fo:color="#ffcc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</text:list-style>
    <text:list-style style:name="L5">
      <text:list-level-style-bullet text:level="1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1" presentation:use-date-time-name="dtd1">
        <draw:frame presentation:style-name="pr1" draw:text-style-name="P2" draw:layer="layout" svg:width="21.449cm" svg:height="4.233cm" svg:x="2.539cm" svg:y="0.846cm" presentation:class="title" presentation:user-transformed="true">
          <draw:text-box>
            <text:list text:style-name="L1">
              <text:list-header>
                <text:p text:style-name="P1"><text:span text:style-name="T1">Suivi de projet (informatique)</text:span></text:p>
              </text:list-header>
            </text:list>
          </draw:text-box>
        </draw:frame>
        <draw:frame presentation:style-name="pr2" draw:text-style-name="P2" draw:layer="layout" svg:width="17.78cm" svg:height="4.921cm" svg:x="5.927cm" svg:y="10.794cm" presentation:class="subtitle" presentation:user-transformed="true">
          <draw:text-box>
            <text:list text:style-name="L2">
              <text:list-header>
                <text:p text:style-name="P3"><text:span text:style-name="T2">A Mille</text:span></text:p>
                <text:p text:style-name="P3"><text:span text:style-name="T2">2015 (reprise d'un ancien cours)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692cm" svg:height="9.516cm" svg:x="3.179cm" svg:y="2.359cm" draw:page-number="1" presentation:class="page"/>
          <draw:frame presentation:style-name="pr3" draw:text-style-name="P2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2" draw:style-name="dp3" draw:master-page-name="Standard" presentation:use-date-time-name="dtd1" xml:id="id1" draw:id="id1">
        <draw:custom-shape draw:name="Espace réservé de la date 3" draw:style-name="gr1" draw:text-style-name="P5" draw:layer="layout" svg:width="5.292cm" svg:height="1.27cm" svg:x="1.199cm" svg:y="17.304cm">
          <text:list text:style-name="L3">
            <text:list-header>
              <text:p text:style-name="P4"><text:span text:style-name="T3"><text:date style:data-style-name="D3" text:date-value="2015-01-20">20/01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2" draw:text-style-name="P7" draw:layer="layout" svg:width="5.292cm" svg:height="1.27cm" svg:x="18.697cm" svg:y="17.304cm">
          <text:list text:style-name="L3">
            <text:list-header>
              <text:p text:style-name="P6"><text:span text:style-name="T3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4">OBJECTIFS</text:span></text:p>
              </text:list-header>
            </text:list>
          </draw:text-box>
        </draw:frame>
        <draw:frame presentation:style-name="pr5" draw:text-style-name="P2" draw:layer="layout" svg:width="22.719cm" svg:height="11.589cm" svg:x="1.269cm" svg:y="5.238cm" presentation:class="outline" presentation:user-transformed="true">
          <draw:text-box>
            <text:list text:style-name="L4">
              <text:list-item>
                <text:p xml:id="id2" text:id="id2" text:style-name="P8"><text:span text:style-name="T4">Définir les limites d'un projet</text:span></text:p>
              </text:list-item>
              <text:list-item>
                <text:p xml:id="id3" text:id="id3" text:style-name="P8"><text:span text:style-name="T4">Chiffrer les moyens à mettre en oeuvre</text:span></text:p>
              </text:list-item>
              <text:list-item>
                <text:p xml:id="id4" text:id="id4" text:style-name="P8"><text:span text:style-name="T4">Organiser le développement</text:span></text:p>
              </text:list-item>
              <text:list-item>
                <text:p xml:id="id5" text:id="id5" text:style-name="P8"><text:span text:style-name="T4">Suivre l'avancement et corriger les anomalies</text:span></text:p>
              </text:list-item>
              <text:list-item>
                <text:p xml:id="id6" text:id="id6" text:style-name="P8"><text:span text:style-name="T4">Améliorer les estimations</text:span></text:p>
              </text:list-item>
            </text:list>
          </draw:text-box>
        </draw:frame>
        <anim:par smil:dur="indefinite" smil:restart="never" presentation:node-type="timing-root">
          <anim:par smil:begin="id1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irisWipe" smil:subtype="rectang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692cm" svg:height="9.516cm" svg:x="3.179cm" svg:y="2.359cm" draw:page-number="2" presentation:class="page"/>
          <draw:frame presentation:style-name="pr6" draw:text-style-name="P2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3" draw:style-name="dp3" draw:master-page-name="Standard" presentation:use-date-time-name="dtd1" xml:id="id7" draw:id="id7">
        <draw:custom-shape draw:name="Espace réservé de la date 3" draw:style-name="gr3" draw:text-style-name="P5" draw:layer="layout" svg:width="5.292cm" svg:height="1.27cm" svg:x="1.199cm" svg:y="17.304cm">
          <text:list text:style-name="L3">
            <text:list-header>
              <text:p text:style-name="P4"><text:span text:style-name="T3"><text:date style:data-style-name="D3" text:date-value="2015-01-20">20/01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4" draw:text-style-name="P7" draw:layer="layout" svg:width="5.292cm" svg:height="1.27cm" svg:x="18.697cm" svg:y="17.304cm">
          <text:list text:style-name="L3">
            <text:list-header>
              <text:p text:style-name="P6"><text:span text:style-name="T3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4">Définir les limites d'un projet</text:span></text:p>
              </text:list-header>
            </text:list>
          </draw:text-box>
        </draw:frame>
        <draw:frame presentation:style-name="pr5" draw:text-style-name="P2" draw:layer="layout" svg:width="22.719cm" svg:height="11.589cm" svg:x="1.269cm" svg:y="5.238cm" presentation:class="outline" presentation:user-transformed="true">
          <draw:text-box>
            <text:list text:style-name="L4">
              <text:list-item>
                <text:p xml:id="id8" text:id="id8" text:style-name="P8"><text:span text:style-name="T4">Combien ça va coûter ?</text:span></text:p>
              </text:list-item>
              <text:list-item>
                <text:p xml:id="id9" text:id="id9" text:style-name="P8"><text:span text:style-name="T4">Quel délai ?</text:span></text:p>
              </text:list-item>
              <text:list-item>
                <text:p xml:id="id10" text:id="id10" text:style-name="P8"><text:span text:style-name="T4">Quelle organisation?</text:span></text:p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rectang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692cm" svg:height="9.516cm" svg:x="3.179cm" svg:y="2.359cm" draw:page-number="3" presentation:class="page"/>
          <draw:frame presentation:style-name="pr6" draw:text-style-name="P2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4" draw:style-name="dp3" draw:master-page-name="Standard" presentation:use-date-time-name="dtd1" xml:id="id11" draw:id="id11">
        <draw:custom-shape draw:name="Espace réservé de la date 3" draw:style-name="gr5" draw:text-style-name="P5" draw:layer="layout" svg:width="5.292cm" svg:height="1.27cm" svg:x="1.199cm" svg:y="17.304cm">
          <text:list text:style-name="L3">
            <text:list-header>
              <text:p text:style-name="P4"><text:span text:style-name="T3"><text:date style:data-style-name="D3" text:date-value="2015-01-20">20/01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6" draw:text-style-name="P7" draw:layer="layout" svg:width="5.292cm" svg:height="1.27cm" svg:x="18.697cm" svg:y="17.304cm">
          <text:list text:style-name="L3">
            <text:list-header>
              <text:p text:style-name="P6"><text:span text:style-name="T3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4">Les postes de coûts</text:span></text:p>
              </text:list-header>
            </text:list>
          </draw:text-box>
        </draw:frame>
        <draw:frame presentation:style-name="pr5" draw:text-style-name="P2" draw:layer="layout" svg:width="22.719cm" svg:height="11.589cm" svg:x="1.269cm" svg:y="5.238cm" presentation:class="outline" presentation:user-transformed="true">
          <draw:text-box>
            <text:list text:style-name="L4">
              <text:list-item>
                <text:p xml:id="id12" text:id="id12" text:style-name="P8"><text:span text:style-name="T4">Les études préalables</text:span></text:p>
              </text:list-item>
              <text:list-item>
                <text:p xml:id="id13" text:id="id13" text:style-name="P8"><text:span text:style-name="T4">La réalisation</text:span></text:p>
              </text:list-item>
            </text:list>
            <text:list text:style-name="L5">
              <text:list-item>
                <text:list>
                  <text:list-item>
                    <text:p xml:id="id14" text:id="id14" text:style-name="P9"><text:span text:style-name="T4">le matériel</text:span></text:p>
                  </text:list-item>
                  <text:list-item>
                    <text:p xml:id="id15" text:id="id15" text:style-name="P9"><text:span text:style-name="T4">les logiciel de base et de développement</text:span></text:p>
                  </text:list-item>
                  <text:list-item>
                    <text:p xml:id="id16" text:id="id16" text:style-name="P9"><text:span text:style-name="T4">le logiciel d'application</text:span></text:p>
                  </text:list-item>
                </text:list>
              </text:list-item>
            </text:list>
            <text:list text:style-name="L4">
              <text:list-item>
                <text:p xml:id="id17" text:id="id17" text:style-name="P8"><text:span text:style-name="T4">La mise en oeuvre, le lancement</text:span></text:p>
              </text:list-item>
              <text:list-item>
                <text:p xml:id="id18" text:id="id18" text:style-name="P8"><text:span text:style-name="T4">La maintenance</text:span></text:p>
              </text:list-item>
            </text:list>
          </draw:text-box>
        </draw:frame>
        <anim:par smil:dur="indefinite" smil:restart="never" presentation:node-type="timing-root">
          <anim:par smil:begin="id11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irisWipe" smil:subtype="rectang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692cm" svg:height="9.516cm" svg:x="3.179cm" svg:y="2.359cm" draw:page-number="4" presentation:class="page"/>
          <draw:frame presentation:style-name="pr6" draw:text-style-name="P2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5" draw:style-name="dp3" draw:master-page-name="Standard" presentation:use-date-time-name="dtd1" xml:id="id19" draw:id="id19">
        <draw:custom-shape draw:name="Espace réservé de la date 2" draw:style-name="gr7" draw:text-style-name="P5" draw:layer="layout" svg:width="5.292cm" svg:height="1.27cm" svg:x="1.199cm" svg:y="17.304cm">
          <text:list text:style-name="L3">
            <text:list-header>
              <text:p text:style-name="P4"><text:span text:style-name="T3"><text:date style:data-style-name="D3" text:date-value="2015-01-20">20/01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8" draw:text-style-name="P7" draw:layer="layout" svg:width="5.292cm" svg:height="1.27cm" svg:x="18.697cm" svg:y="17.304cm">
          <text:list text:style-name="L3">
            <text:list-header>
              <text:p text:style-name="P6"><text:span text:style-name="T3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4">Déroulement général d'un projet</text:span></text:p>
              </text:list-header>
            </text:list>
          </draw:text-box>
        </draw:frame>
        <draw:custom-shape draw:name="Rectangle 3" draw:style-name="gr9" draw:text-style-name="P10" draw:layer="layout" svg:width="3.986cm" svg:height="1.235cm" svg:x="3.193cm" svg:y="4.674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0" draw:text-style-name="P12" draw:layer="layout" svg:width="1.723cm" svg:height="1.094cm" svg:x="4.309cm" svg:y="4.727cm">
          <text:list text:style-name="L6">
            <text:list-header>
              <text:p text:style-name="P11"><text:span text:style-name="T5">Idée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9.begin">
            <anim:transitionFilter smil:dur="1s" smil:type="irisWipe" smil:subtype="rectangle"/>
          </anim:par>
        </anim:par>
        <presentation:notes draw:style-name="dp2" presentation:use-date-time-name="dtd1">
          <draw:page-thumbnail draw:layer="layout" svg:width="12.692cm" svg:height="9.516cm" svg:x="3.179cm" svg:y="2.359cm" draw:page-number="5" presentation:class="page"/>
          <draw:frame presentation:style-name="pr6" draw:text-style-name="P2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6" draw:style-name="dp3" draw:master-page-name="Standard" presentation:use-date-time-name="dtd1" xml:id="id20" draw:id="id20">
        <draw:custom-shape draw:name="Espace réservé de la date 3" draw:style-name="gr11" draw:text-style-name="P5" draw:layer="layout" svg:width="5.292cm" svg:height="1.27cm" svg:x="1.199cm" svg:y="17.304cm">
          <text:list text:style-name="L3">
            <text:list-header>
              <text:p text:style-name="P4"><text:span text:style-name="T3"><text:date style:data-style-name="D3" text:date-value="2015-01-20">20/01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12" draw:text-style-name="P7" draw:layer="layout" svg:width="5.292cm" svg:height="1.27cm" svg:x="18.697cm" svg:y="17.304cm">
          <text:list text:style-name="L3">
            <text:list-header>
              <text:p text:style-name="P6"><text:span text:style-name="T3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4">L'idée initiale</text:span></text:p>
              </text:list-header>
            </text:list>
          </draw:text-box>
        </draw:frame>
        <draw:frame presentation:style-name="pr5" draw:text-style-name="P2" draw:layer="layout" svg:width="22.719cm" svg:height="11.589cm" svg:x="1.269cm" svg:y="5.238cm" presentation:class="outline" presentation:user-transformed="true">
          <draw:text-box>
            <text:list text:style-name="L4">
              <text:list-item>
                <text:p xml:id="id21" text:id="id21" text:style-name="P8"><text:span text:style-name="T4">Origines multiples</text:span></text:p>
              </text:list-item>
              <text:list-item>
                <text:p xml:id="id22" text:id="id22" text:style-name="P8"><text:span text:style-name="T4">Nécessité de mettre en évidence l'objectif "concret", c'est à dire que souhaite-t-on améliorer, créer dans l'entreprise ?</text:span></text:p>
              </text:list-item>
              <text:list-item>
                <text:p xml:id="id23" text:id="id23" text:style-name="P8"><text:span text:style-name="T4">Expliquer en quoi l'idée sert l'objectif.</text:span></text:p>
              </text:list-item>
              <text:list-item>
                <text:p xml:id="id24" text:id="id24" text:style-name="P8"><text:span text:style-name="T4">Convaincre les décideurs de l'intérêt de l'idée...</text:span></text:p>
              </text:list-item>
            </text:list>
          </draw:text-box>
        </draw:frame>
        <anim:par smil:dur="indefinite" smil:restart="never" presentation:node-type="timing-root">
          <anim:par smil:begin="id20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irisWipe" smil:subtype="rectang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692cm" svg:height="9.516cm" svg:x="3.179cm" svg:y="2.359cm" draw:page-number="6" presentation:class="page"/>
          <draw:frame presentation:style-name="pr6" draw:text-style-name="P2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7" draw:style-name="dp3" draw:master-page-name="Standard" presentation:use-date-time-name="dtd1" xml:id="id25" draw:id="id25">
        <draw:custom-shape draw:name="Espace réservé de la date 2" draw:style-name="gr13" draw:text-style-name="P5" draw:layer="layout" svg:width="5.292cm" svg:height="1.27cm" svg:x="1.199cm" svg:y="17.304cm">
          <text:list text:style-name="L3">
            <text:list-header>
              <text:p text:style-name="P4"><text:span text:style-name="T3"><text:date style:data-style-name="D3" text:date-value="2015-01-20">20/01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14" draw:text-style-name="P7" draw:layer="layout" svg:width="5.292cm" svg:height="1.27cm" svg:x="18.697cm" svg:y="17.304cm">
          <text:list text:style-name="L3">
            <text:list-header>
              <text:p text:style-name="P6"><text:span text:style-name="T3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4">Déroulement général d'un projet</text:span></text:p>
              </text:list-header>
            </text:list>
          </draw:text-box>
        </draw:frame>
        <draw:custom-shape draw:name="Rectangle 3" draw:style-name="gr15" draw:text-style-name="P10" draw:layer="layout" svg:width="3.986cm" svg:height="1.235cm" svg:x="3.193cm" svg:y="4.674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4" draw:style-name="gr16" draw:text-style-name="P10" draw:layer="layout" svg:width="3.563cm" svg:height="1.023cm" svg:x="3.404cm" svg:y="6.579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reeform 5" draw:style-name="gr17" draw:text-style-name="P2" draw:layer="layout" svg:width="0.004cm" svg:height="0.639cm" svg:x="5.08cm" svg:y="5.927cm">
          <text:p/>
          <draw:enhanced-geometry svg:viewBox="0 0 1 145" draw:extrusion-allowed="true" draw:glue-points="0 0 0 228600" draw:glue-point-type="0 0 0 228600" draw:type="non-primitive" draw:enhanced-path="M 0 0 L 0 144 N">
            <draw:equation draw:name="f0" draw:formula=""/>
            <draw:equation draw:name="f1" draw:formula="144"/>
          </draw:enhanced-geometry>
        </draw:custom-shape>
        <draw:custom-shape draw:name="Freeform 6" draw:style-name="gr18" draw:text-style-name="P2" draw:layer="layout" svg:width="0.216cm" svg:height="1.274cm" svg:x="3.175cm" svg:y="6.985cm">
          <text:p/>
          <draw:enhanced-geometry svg:viewBox="0 0 49 289" draw:extrusion-allowed="true" draw:glue-points="76200 0 0 0 0 457200" draw:glue-point-type="76200 0 0 0 0 457200" draw:type="non-primitive" draw:enhanced-path="M 48 0 L 0 0 L 0 288 N">
            <draw:equation draw:name="f0" draw:formula=""/>
            <draw:equation draw:name="f1" draw:formula=""/>
            <draw:equation draw:name="f2" draw:formula="288"/>
          </draw:enhanced-geometry>
        </draw:custom-shape>
        <draw:custom-shape draw:name="Freeform 7" draw:style-name="gr19" draw:text-style-name="P2" draw:layer="layout" svg:width="0.851cm" svg:height="0.428cm" svg:x="6.985cm" svg:y="6.985cm">
          <text:p/>
          <draw:enhanced-geometry svg:viewBox="0 0 193 97" draw:extrusion-allowed="true" draw:glue-points="0 0 304800 0 304800 152400" draw:glue-point-type="0 0 304800 0 304800 152400" draw:type="non-primitive" draw:enhanced-path="M 0 0 L 192 0 L 192 96 N">
            <draw:equation draw:name="f0" draw:formula=""/>
            <draw:equation draw:name="f1" draw:formula=""/>
            <draw:equation draw:name="f2" draw:formula=""/>
          </draw:enhanced-geometry>
        </draw:custom-shape>
        <draw:custom-shape draw:name="Freeform 8" draw:style-name="gr20" draw:text-style-name="P2" draw:layer="layout" svg:width="1.486cm" svg:height="0.428cm" svg:x="7.197cm" svg:y="7.408cm">
          <svg:desc>Wide downward diagonal</svg:desc>
          <text:p/>
          <draw:enhanced-geometry svg:viewBox="0 0 337 97" draw:extrusion-allowed="true" draw:glue-points="0 152400 0 0 533400 0 533400 152400" draw:glue-point-type="0 152400 0 0 533400 0 533400 152400" draw:type="non-primitive" draw:enhanced-path="M 0 96 L 0 0 L 336 0 L 336 96 N">
            <draw:equation draw:name="f0" draw:formula="96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Rectangle 9" draw:style-name="gr21" draw:text-style-name="P12" draw:layer="layout" svg:width="1.723cm" svg:height="1.094cm" svg:x="4.309cm" svg:y="4.727cm">
          <text:list text:style-name="L6">
            <text:list-header>
              <text:p text:style-name="P11"><text:span text:style-name="T5">Idé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2" draw:text-style-name="P12" draw:layer="layout" svg:width="2.506cm" svg:height="1.094cm" svg:x="3.822cm" svg:y="6.421cm">
          <text:list text:style-name="L6">
            <text:list-header>
              <text:p text:style-name="P11"><text:span text:style-name="T5">suivie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3" draw:text-style-name="P12" draw:layer="layout" svg:width="1.016cm" svg:height="1.094cm" svg:x="2.455cm" svg:y="6.209cm">
          <text:list text:style-name="L6">
            <text:list-header>
              <text:p text:style-name="P11"><text:span text:style-name="T5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4" draw:text-style-name="P12" draw:layer="layout" svg:width="1.016cm" svg:height="1.094cm" svg:x="6.688cm" svg:y="5.997cm">
          <text:list text:style-name="L6">
            <text:list-header>
              <text:p text:style-name="P11"><text:span text:style-name="T5">N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5.begin">
            <anim:transitionFilter smil:dur="1s" smil:type="irisWipe" smil:subtype="rectangle"/>
          </anim:par>
        </anim:par>
        <presentation:notes draw:style-name="dp2" presentation:use-date-time-name="dtd1">
          <draw:page-thumbnail draw:layer="layout" svg:width="12.692cm" svg:height="9.516cm" svg:x="3.179cm" svg:y="2.359cm" draw:page-number="7" presentation:class="page"/>
          <draw:frame presentation:style-name="pr6" draw:text-style-name="P2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8" draw:style-name="dp3" draw:master-page-name="Standard" presentation:use-date-time-name="dtd1" xml:id="id26" draw:id="id26">
        <draw:custom-shape draw:name="Espace réservé de la date 2" draw:style-name="gr25" draw:text-style-name="P5" draw:layer="layout" svg:width="5.292cm" svg:height="1.27cm" svg:x="1.199cm" svg:y="17.304cm">
          <text:list text:style-name="L3">
            <text:list-header>
              <text:p text:style-name="P4"><text:span text:style-name="T3"><text:date style:data-style-name="D3" text:date-value="2015-01-20">20/01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26" draw:text-style-name="P7" draw:layer="layout" svg:width="5.292cm" svg:height="1.27cm" svg:x="18.697cm" svg:y="17.304cm">
          <text:list text:style-name="L3">
            <text:list-header>
              <text:p text:style-name="P6"><text:span text:style-name="T3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4">Déroulement général d'un projet</text:span></text:p>
              </text:list-header>
            </text:list>
          </draw:text-box>
        </draw:frame>
        <draw:custom-shape draw:name="Rectangle 3" draw:style-name="gr27" draw:text-style-name="P10" draw:layer="layout" svg:width="3.986cm" svg:height="1.235cm" svg:x="3.193cm" svg:y="4.674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4" draw:style-name="gr28" draw:text-style-name="P10" draw:layer="layout" svg:width="3.563cm" svg:height="1.023cm" svg:x="3.404cm" svg:y="6.579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5" draw:style-name="gr29" draw:text-style-name="P10" draw:layer="layout" svg:width="3.986cm" svg:height="1.234cm" svg:x="1.076cm" svg:y="8.273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0" draw:text-style-name="P10" draw:layer="layout" svg:width="3.986cm" svg:height="1.235cm" svg:x="1.076cm" svg:y="9.966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7" draw:style-name="gr17" draw:text-style-name="P2" draw:layer="layout" svg:width="0.004cm" svg:height="0.639cm" svg:x="5.08cm" svg:y="5.927cm">
          <text:p/>
          <draw:enhanced-geometry svg:viewBox="0 0 1 145" draw:extrusion-allowed="true" draw:glue-points="0 0 0 228600" draw:glue-point-type="0 0 0 228600" draw:type="non-primitive" draw:enhanced-path="M 0 0 L 0 144 N">
            <draw:equation draw:name="f0" draw:formula=""/>
            <draw:equation draw:name="f1" draw:formula="144"/>
          </draw:enhanced-geometry>
        </draw:custom-shape>
        <draw:custom-shape draw:name="Freeform 8" draw:style-name="gr18" draw:text-style-name="P2" draw:layer="layout" svg:width="0.216cm" svg:height="1.274cm" svg:x="3.175cm" svg:y="6.985cm">
          <text:p/>
          <draw:enhanced-geometry svg:viewBox="0 0 49 289" draw:extrusion-allowed="true" draw:glue-points="76200 0 0 0 0 457200" draw:glue-point-type="76200 0 0 0 0 457200" draw:type="non-primitive" draw:enhanced-path="M 48 0 L 0 0 L 0 288 N">
            <draw:equation draw:name="f0" draw:formula=""/>
            <draw:equation draw:name="f1" draw:formula=""/>
            <draw:equation draw:name="f2" draw:formula="288"/>
          </draw:enhanced-geometry>
        </draw:custom-shape>
        <draw:custom-shape draw:name="Freeform 9" draw:style-name="gr31" draw:text-style-name="P2" draw:layer="layout" svg:width="0.005cm" svg:height="0.216cm" svg:x="3.069cm" svg:y="9.737cm">
          <text:p/>
          <draw:enhanced-geometry svg:viewBox="0 0 1 49" draw:extrusion-allowed="true" draw:glue-points="0 0 0 76200" draw:glue-point-type="0 0 0 76200" draw:type="non-primitive" draw:enhanced-path="M 0 0 L 0 48 N">
            <draw:equation draw:name="f0" draw:formula=""/>
            <draw:equation draw:name="f1" draw:formula="48"/>
          </draw:enhanced-geometry>
        </draw:custom-shape>
        <draw:custom-shape draw:name="Freeform 10" draw:style-name="gr19" draw:text-style-name="P2" draw:layer="layout" svg:width="0.851cm" svg:height="0.428cm" svg:x="6.985cm" svg:y="6.985cm">
          <text:p/>
          <draw:enhanced-geometry svg:viewBox="0 0 193 97" draw:extrusion-allowed="true" draw:glue-points="0 0 304800 0 304800 152400" draw:glue-point-type="0 0 304800 0 304800 152400" draw:type="non-primitive" draw:enhanced-path="M 0 0 L 192 0 L 192 96 N">
            <draw:equation draw:name="f0" draw:formula=""/>
            <draw:equation draw:name="f1" draw:formula=""/>
            <draw:equation draw:name="f2" draw:formula=""/>
          </draw:enhanced-geometry>
        </draw:custom-shape>
        <draw:custom-shape draw:name="Freeform 11" draw:style-name="gr20" draw:text-style-name="P2" draw:layer="layout" svg:width="1.486cm" svg:height="0.428cm" svg:x="7.197cm" svg:y="7.408cm">
          <svg:desc>Wide downward diagonal</svg:desc>
          <text:p/>
          <draw:enhanced-geometry svg:viewBox="0 0 337 97" draw:extrusion-allowed="true" draw:glue-points="0 152400 0 0 533400 0 533400 152400" draw:glue-point-type="0 152400 0 0 533400 0 533400 152400" draw:type="non-primitive" draw:enhanced-path="M 0 96 L 0 0 L 336 0 L 336 96 N">
            <draw:equation draw:name="f0" draw:formula="96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Rectangle 12" draw:style-name="gr32" draw:text-style-name="P12" draw:layer="layout" svg:width="1.723cm" svg:height="1.094cm" svg:x="4.309cm" svg:y="4.727cm">
          <text:list text:style-name="L6">
            <text:list-header>
              <text:p text:style-name="P11"><text:span text:style-name="T5">Idé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33" draw:text-style-name="P12" draw:layer="layout" svg:width="2.506cm" svg:height="1.094cm" svg:x="3.822cm" svg:y="6.421cm">
          <text:list text:style-name="L6">
            <text:list-header>
              <text:p text:style-name="P11"><text:span text:style-name="T5">suivie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34" draw:text-style-name="P12" draw:layer="layout" svg:width="1.016cm" svg:height="1.094cm" svg:x="2.455cm" svg:y="6.209cm">
          <text:list text:style-name="L6">
            <text:list-header>
              <text:p text:style-name="P11"><text:span text:style-name="T5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35" draw:text-style-name="P12" draw:layer="layout" svg:width="1.016cm" svg:height="1.094cm" svg:x="6.688cm" svg:y="5.997cm">
          <text:list text:style-name="L6">
            <text:list-header>
              <text:p text:style-name="P11"><text:span text:style-name="T5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36" draw:text-style-name="P12" draw:layer="layout" svg:width="3.658cm" svg:height="1.094cm" svg:x="1.136cm" svg:y="8.326cm">
          <text:list text:style-name="L6">
            <text:list-header>
              <text:p text:style-name="P11"><text:span text:style-name="T5">Etat Actu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37" draw:text-style-name="P12" draw:layer="layout" svg:width="2.82cm" svg:height="1.094cm" svg:x="1.555cm" svg:y="10.019cm">
          <text:list text:style-name="L6">
            <text:list-header>
              <text:p text:style-name="P11"><text:span text:style-name="T5">Critique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6.begin">
            <anim:transitionFilter smil:dur="1s" smil:type="irisWipe" smil:subtype="rectangle"/>
          </anim:par>
        </anim:par>
        <presentation:notes draw:style-name="dp2" presentation:use-date-time-name="dtd1">
          <draw:page-thumbnail draw:layer="layout" svg:width="12.692cm" svg:height="9.516cm" svg:x="3.179cm" svg:y="2.359cm" draw:page-number="8" presentation:class="page"/>
          <draw:frame presentation:style-name="pr6" draw:text-style-name="P2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9" draw:style-name="dp3" draw:master-page-name="Standard" presentation:use-date-time-name="dtd1" xml:id="id27" draw:id="id27">
        <draw:custom-shape draw:name="Espace réservé de la date 4" draw:style-name="gr38" draw:text-style-name="P5" draw:layer="layout" svg:width="5.292cm" svg:height="1.27cm" svg:x="1.199cm" svg:y="17.304cm">
          <text:list text:style-name="L3">
            <text:list-header>
              <text:p text:style-name="P4"><text:span text:style-name="T3"><text:date style:data-style-name="D3" text:date-value="2015-01-20">20/01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6" draw:style-name="gr39" draw:text-style-name="P7" draw:layer="layout" svg:width="5.292cm" svg:height="1.27cm" svg:x="18.697cm" svg:y="17.304cm">
          <text:list text:style-name="L3">
            <text:list-header>
              <text:p text:style-name="P6"><text:span text:style-name="T3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4">Etudes préalables</text:span></text:p>
              </text:list-header>
            </text:list>
          </draw:text-box>
        </draw:frame>
        <draw:frame presentation:style-name="pr5" draw:text-style-name="P2" draw:layer="layout" svg:width="11.135cm" svg:height="11.589cm" svg:x="1.269cm" svg:y="5.238cm" presentation:class="outline" presentation:user-transformed="true">
          <draw:text-box>
            <text:list text:style-name="L4">
              <text:list-item>
                <text:p xml:id="id28" text:id="id28" text:style-name="P9"><text:span text:style-name="T6">Critique</text:span></text:p>
              </text:list-item>
            </text:list>
            <text:list text:style-name="L5">
              <text:list-item>
                <text:list>
                  <text:list-item>
                    <text:p xml:id="id29" text:id="id29" text:style-name="P13"><text:span text:style-name="T7">mettre en évidence les points forts et faibles de l'existant</text:span></text:p>
                  </text:list-item>
                  <text:list-item>
                    <text:p xml:id="id30" text:id="id30" text:style-name="P13"><text:span text:style-name="T7">juger l'état de l'art pour estimer la faisabilité technique</text:span></text:p>
                  </text:list-item>
                  <text:list-item>
                    <text:p xml:id="id31" text:id="id31" text:style-name="P13"><text:span text:style-name="T7">juger l'état de l'offre pour estimer l'importance de l'effort à fournir</text:span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11.135cm" svg:height="11.589cm" svg:x="12.853cm" svg:y="5.238cm" presentation:class="outline" presentation:user-transformed="true">
          <draw:text-box>
            <text:list text:style-name="L4">
              <text:list-item>
                <text:p text:style-name="P9"><text:span text:style-name="T6">Bilan de l'état actuel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7">décrire l'existant,</text:span></text:p>
                  </text:list-item>
                  <text:list-item>
                    <text:p text:style-name="P13"><text:span text:style-name="T7">établir l'état de l'art,</text:span></text:p>
                  </text:list-item>
                  <text:list-item>
                    <text:p text:style-name="P13"><text:span text:style-name="T7">établir l'état de l'offre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27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irisWipe" smil:subtype="rectang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692cm" svg:height="9.516cm" svg:x="3.179cm" svg:y="2.359cm" draw:page-number="9" presentation:class="page"/>
          <draw:frame presentation:style-name="pr6" draw:text-style-name="P2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10" draw:style-name="dp3" draw:master-page-name="Standard" presentation:use-date-time-name="dtd1" xml:id="id32" draw:id="id32">
        <draw:custom-shape draw:name="Espace réservé de la date 2" draw:style-name="gr40" draw:text-style-name="P5" draw:layer="layout" svg:width="5.292cm" svg:height="1.27cm" svg:x="1.199cm" svg:y="17.304cm">
          <text:list text:style-name="L3">
            <text:list-header>
              <text:p text:style-name="P4"><text:span text:style-name="T3"><text:date style:data-style-name="D3" text:date-value="2015-01-20">20/01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41" draw:text-style-name="P7" draw:layer="layout" svg:width="5.292cm" svg:height="1.27cm" svg:x="18.697cm" svg:y="17.304cm">
          <text:list text:style-name="L3">
            <text:list-header>
              <text:p text:style-name="P6"><text:span text:style-name="T3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4">Déroulement général d'un projet</text:span></text:p>
              </text:list-header>
            </text:list>
          </draw:text-box>
        </draw:frame>
        <draw:custom-shape draw:name="Rectangle 3" draw:style-name="gr42" draw:text-style-name="P10" draw:layer="layout" svg:width="3.986cm" svg:height="1.235cm" svg:x="3.193cm" svg:y="4.674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4" draw:style-name="gr43" draw:text-style-name="P10" draw:layer="layout" svg:width="3.563cm" svg:height="1.023cm" svg:x="3.404cm" svg:y="6.579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5" draw:style-name="gr44" draw:text-style-name="P10" draw:layer="layout" svg:width="3.986cm" svg:height="1.234cm" svg:x="1.076cm" svg:y="8.273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5" draw:text-style-name="P10" draw:layer="layout" svg:width="3.986cm" svg:height="1.235cm" svg:x="1.076cm" svg:y="9.966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7" draw:style-name="gr46" draw:text-style-name="P10" draw:layer="layout" svg:width="3.563cm" svg:height="1.023cm" svg:x="1.288cm" svg:y="11.659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8" draw:style-name="gr47" draw:text-style-name="P10" draw:layer="layout" svg:width="3.987cm" svg:height="1.235cm" svg:x="5.309cm" svg:y="13.141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9" draw:style-name="gr17" draw:text-style-name="P2" draw:layer="layout" svg:width="0.004cm" svg:height="0.639cm" svg:x="5.08cm" svg:y="5.927cm">
          <text:p/>
          <draw:enhanced-geometry svg:viewBox="0 0 1 145" draw:extrusion-allowed="true" draw:glue-points="0 0 0 228600" draw:glue-point-type="0 0 0 228600" draw:type="non-primitive" draw:enhanced-path="M 0 0 L 0 144 N">
            <draw:equation draw:name="f0" draw:formula=""/>
            <draw:equation draw:name="f1" draw:formula="144"/>
          </draw:enhanced-geometry>
        </draw:custom-shape>
        <draw:custom-shape draw:name="Freeform 10" draw:style-name="gr18" draw:text-style-name="P2" draw:layer="layout" svg:width="0.216cm" svg:height="1.274cm" svg:x="3.175cm" svg:y="6.985cm">
          <text:p/>
          <draw:enhanced-geometry svg:viewBox="0 0 49 289" draw:extrusion-allowed="true" draw:glue-points="76200 0 0 0 0 457200" draw:glue-point-type="76200 0 0 0 0 457200" draw:type="non-primitive" draw:enhanced-path="M 48 0 L 0 0 L 0 288 N">
            <draw:equation draw:name="f0" draw:formula=""/>
            <draw:equation draw:name="f1" draw:formula=""/>
            <draw:equation draw:name="f2" draw:formula="288"/>
          </draw:enhanced-geometry>
        </draw:custom-shape>
        <draw:custom-shape draw:name="Freeform 11" draw:style-name="gr48" draw:text-style-name="P2" draw:layer="layout" svg:width="0.005cm" svg:height="0.216cm" svg:x="3.069cm" svg:y="9.737cm">
          <text:p/>
          <draw:enhanced-geometry svg:viewBox="0 0 1 49" draw:extrusion-allowed="true" draw:glue-points="0 0 0 76200" draw:glue-point-type="0 0 0 76200" draw:type="non-primitive" draw:enhanced-path="M 0 0 L 0 48 N">
            <draw:equation draw:name="f0" draw:formula=""/>
            <draw:equation draw:name="f1" draw:formula="48"/>
          </draw:enhanced-geometry>
        </draw:custom-shape>
        <draw:custom-shape draw:name="Freeform 12" draw:style-name="gr49" draw:text-style-name="P2" draw:layer="layout" svg:width="0.005cm" svg:height="0.428cm" svg:x="3.069cm" svg:y="11.218cm">
          <text:p/>
          <draw:enhanced-geometry svg:viewBox="0 0 1 97" draw:extrusion-allowed="true" draw:glue-points="0 0 0 152400" draw:glue-point-type="0 0 0 152400" draw:type="non-primitive" draw:enhanced-path="M 0 0 L 0 96 N">
            <draw:equation draw:name="f0" draw:formula=""/>
            <draw:equation draw:name="f1" draw:formula="96"/>
          </draw:enhanced-geometry>
        </draw:custom-shape>
        <draw:custom-shape draw:name="Freeform 13" draw:style-name="gr19" draw:text-style-name="P2" draw:layer="layout" svg:width="0.851cm" svg:height="0.428cm" svg:x="6.985cm" svg:y="6.985cm">
          <text:p/>
          <draw:enhanced-geometry svg:viewBox="0 0 193 97" draw:extrusion-allowed="true" draw:glue-points="0 0 304800 0 304800 152400" draw:glue-point-type="0 0 304800 0 304800 152400" draw:type="non-primitive" draw:enhanced-path="M 0 0 L 192 0 L 192 96 N">
            <draw:equation draw:name="f0" draw:formula=""/>
            <draw:equation draw:name="f1" draw:formula=""/>
            <draw:equation draw:name="f2" draw:formula=""/>
          </draw:enhanced-geometry>
        </draw:custom-shape>
        <draw:custom-shape draw:name="Freeform 14" draw:style-name="gr20" draw:text-style-name="P2" draw:layer="layout" svg:width="1.486cm" svg:height="0.428cm" svg:x="7.197cm" svg:y="7.408cm">
          <svg:desc>Wide downward diagonal</svg:desc>
          <text:p/>
          <draw:enhanced-geometry svg:viewBox="0 0 337 97" draw:extrusion-allowed="true" draw:glue-points="0 152400 0 0 533400 0 533400 152400" draw:glue-point-type="0 152400 0 0 533400 0 533400 152400" draw:type="non-primitive" draw:enhanced-path="M 0 96 L 0 0 L 336 0 L 336 96 N">
            <draw:equation draw:name="f0" draw:formula="96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15" draw:style-name="gr20" draw:text-style-name="P2" draw:layer="layout" svg:width="1.486cm" svg:height="0.428cm" svg:x="0.423cm" svg:y="13.123cm">
          <svg:desc>Wide downward diagonal</svg:desc>
          <text:p/>
          <draw:enhanced-geometry svg:viewBox="0 0 337 97" draw:extrusion-allowed="true" draw:glue-points="0 152400 0 0 533400 0 533400 152400" draw:glue-point-type="0 152400 0 0 533400 0 533400 152400" draw:type="non-primitive" draw:enhanced-path="M 0 96 L 0 0 L 336 0 L 336 96 N">
            <draw:equation draw:name="f0" draw:formula="96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16" draw:style-name="gr50" draw:text-style-name="P2" draw:layer="layout" svg:width="0.004cm" svg:height="1.063cm" svg:x="1.27cm" svg:y="12.065cm">
          <text:p/>
          <draw:enhanced-geometry svg:viewBox="0 0 1 241" draw:extrusion-allowed="true" draw:glue-points="0 0 0 0 0 381000" draw:glue-point-type="0 0 0 0 0 381000" draw:type="non-primitive" draw:enhanced-path="M 0 0 L 0 0 L 0 240 N">
            <draw:equation draw:name="f0" draw:formula=""/>
            <draw:equation draw:name="f1" draw:formula=""/>
            <draw:equation draw:name="f2" draw:formula="240"/>
          </draw:enhanced-geometry>
        </draw:custom-shape>
        <draw:custom-shape draw:name="Freeform 17" draw:style-name="gr51" draw:text-style-name="P2" draw:layer="layout" svg:width="2.545cm" svg:height="0.851cm" svg:x="4.868cm" svg:y="12.277cm">
          <text:p/>
          <draw:enhanced-geometry svg:viewBox="0 0 577 193" draw:extrusion-allowed="true" draw:glue-points="0 0 914400 0 914400 304800" draw:glue-point-type="0 0 914400 0 914400 304800" draw:type="non-primitive" draw:enhanced-path="M 0 0 L 576 0 L 576 192 N">
            <draw:equation draw:name="f0" draw:formula=""/>
            <draw:equation draw:name="f1" draw:formula=""/>
            <draw:equation draw:name="f2" draw:formula=""/>
          </draw:enhanced-geometry>
        </draw:custom-shape>
        <draw:custom-shape draw:name="Freeform 18" draw:style-name="gr52" draw:text-style-name="P2" draw:layer="layout" svg:width="0.005cm" svg:height="0.851cm" svg:x="7.408cm" svg:y="14.393cm">
          <text:p/>
          <draw:enhanced-geometry svg:viewBox="0 0 1 193" draw:extrusion-allowed="true" draw:glue-points="0 0 0 304800" draw:glue-point-type="0 0 0 304800" draw:type="non-primitive" draw:enhanced-path="M 0 0 L 0 192 N">
            <draw:equation draw:name="f0" draw:formula=""/>
            <draw:equation draw:name="f1" draw:formula="192"/>
          </draw:enhanced-geometry>
        </draw:custom-shape>
        <draw:custom-shape draw:name="Rectangle 19" draw:style-name="gr53" draw:text-style-name="P12" draw:layer="layout" svg:width="1.723cm" svg:height="1.094cm" svg:x="4.309cm" svg:y="4.727cm">
          <text:list text:style-name="L6">
            <text:list-header>
              <text:p text:style-name="P11"><text:span text:style-name="T5">Idé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54" draw:text-style-name="P12" draw:layer="layout" svg:width="2.506cm" svg:height="1.094cm" svg:x="3.822cm" svg:y="6.421cm">
          <text:list text:style-name="L6">
            <text:list-header>
              <text:p text:style-name="P11"><text:span text:style-name="T5">suivie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55" draw:text-style-name="P12" draw:layer="layout" svg:width="1.016cm" svg:height="1.094cm" svg:x="2.455cm" svg:y="6.209cm">
          <text:list text:style-name="L6">
            <text:list-header>
              <text:p text:style-name="P11"><text:span text:style-name="T5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56" draw:text-style-name="P12" draw:layer="layout" svg:width="1.016cm" svg:height="1.094cm" svg:x="6.688cm" svg:y="5.997cm">
          <text:list text:style-name="L6">
            <text:list-header>
              <text:p text:style-name="P11"><text:span text:style-name="T5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57" draw:text-style-name="P12" draw:layer="layout" svg:width="3.658cm" svg:height="1.094cm" svg:x="1.136cm" svg:y="8.326cm">
          <text:list text:style-name="L6">
            <text:list-header>
              <text:p text:style-name="P11"><text:span text:style-name="T5">Etat Actu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58" draw:text-style-name="P12" draw:layer="layout" svg:width="2.82cm" svg:height="1.094cm" svg:x="1.555cm" svg:y="10.019cm">
          <text:list text:style-name="L6">
            <text:list-header>
              <text:p text:style-name="P11"><text:span text:style-name="T5">Critiqu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59" draw:text-style-name="P12" draw:layer="layout" svg:width="2.138cm" svg:height="1.094cm" svg:x="1.894cm" svg:y="11.501cm">
          <text:list text:style-name="L6">
            <text:list-header>
              <text:p text:style-name="P11"><text:span text:style-name="T5">info 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60" draw:text-style-name="P12" draw:layer="layout" svg:width="1.016cm" svg:height="1.094cm" svg:x="0.338cm" svg:y="11.501cm">
          <text:list text:style-name="L6">
            <text:list-header>
              <text:p text:style-name="P11"><text:span text:style-name="T5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61" draw:text-style-name="P12" draw:layer="layout" svg:width="1.016cm" svg:height="1.094cm" svg:x="4.783cm" svg:y="11.289cm">
          <text:list text:style-name="L6">
            <text:list-header>
              <text:p text:style-name="P11"><text:span text:style-name="T5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62" draw:text-style-name="P12" draw:layer="layout" svg:width="4.107cm" svg:height="1.094cm" svg:x="5.145cm" svg:y="12.982cm">
          <text:list text:style-name="L6">
            <text:list-header>
              <text:p text:style-name="P11"><text:span text:style-name="T5">Avant-Projet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2.begin">
            <anim:transitionFilter smil:dur="1s" smil:type="irisWipe" smil:subtype="rectangle"/>
          </anim:par>
        </anim:par>
        <presentation:notes draw:style-name="dp2" presentation:use-date-time-name="dtd1">
          <draw:page-thumbnail draw:layer="layout" svg:width="12.692cm" svg:height="9.516cm" svg:x="3.179cm" svg:y="2.359cm" draw:page-number="10" presentation:class="page"/>
          <draw:frame presentation:style-name="pr6" draw:text-style-name="P2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11" draw:style-name="dp3" draw:master-page-name="Standard" presentation:use-date-time-name="dtd1" xml:id="id33" draw:id="id33">
        <draw:custom-shape draw:name="Espace réservé de la date 3" draw:style-name="gr63" draw:text-style-name="P5" draw:layer="layout" svg:width="5.292cm" svg:height="1.27cm" svg:x="1.199cm" svg:y="17.304cm">
          <text:list text:style-name="L3">
            <text:list-header>
              <text:p text:style-name="P4"><text:span text:style-name="T3"><text:date style:data-style-name="D3" text:date-value="2015-01-20">20/01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64" draw:text-style-name="P7" draw:layer="layout" svg:width="5.292cm" svg:height="1.27cm" svg:x="18.697cm" svg:y="17.304cm">
          <text:list text:style-name="L3">
            <text:list-header>
              <text:p text:style-name="P6"><text:span text:style-name="T3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4">L'avant-projet, c'est ...</text:span></text:p>
              </text:list-header>
            </text:list>
          </draw:text-box>
        </draw:frame>
        <draw:frame presentation:style-name="pr7" draw:text-style-name="P2" draw:layer="layout" svg:width="21.59cm" svg:height="12.912cm" svg:x="1.905cm" svg:y="5.08cm" presentation:class="outline" presentation:user-transformed="true">
          <draw:text-box>
            <text:list text:style-name="L4">
              <text:list-item>
                <text:p xml:id="id34" text:id="id34" text:style-name="P13"><text:span text:style-name="T8">La description de comment ça marchera après la mise en oeuvre du projet,</text:span></text:p>
              </text:list-item>
              <text:list-item>
                <text:p xml:id="id35" text:id="id35" text:style-name="P13"><text:span text:style-name="T8">L'estimation "justifiée" des coûts prévisionnels :</text:span></text:p>
              </text:list-item>
            </text:list>
            <text:list text:style-name="L5">
              <text:list-item>
                <text:list>
                  <text:list-item>
                    <text:p xml:id="id36" text:id="id36" text:style-name="P14"><text:span text:style-name="T5">investissements</text:span></text:p>
                  </text:list-item>
                  <text:list-item>
                    <text:p xml:id="id37" text:id="id37" text:style-name="P14"><text:span text:style-name="T5">frais de développements</text:span></text:p>
                  </text:list-item>
                  <text:list-item>
                    <text:p xml:id="id38" text:id="id38" text:style-name="P14"><text:span text:style-name="T5">frais de mise en oeuvre</text:span></text:p>
                    <text:list>
                      <text:list-item>
                        <text:p xml:id="id39" text:id="id39" text:style-name="P15"><text:span text:style-name="T9">formation</text:span></text:p>
                      </text:list-item>
                      <text:list-item>
                        <text:p xml:id="id40" text:id="id40" text:style-name="P15"><text:span text:style-name="T9">pertes de production</text:span></text:p>
                      </text:list-item>
                    </text:list>
                  </text:list-item>
                  <text:list-item>
                    <text:p xml:id="id41" text:id="id41" text:style-name="P14"><text:span text:style-name="T5">frais de maintenance sur 5 ans</text:span></text:p>
                  </text:list-item>
                </text:list>
              </text:list-item>
            </text:list>
            <text:list text:style-name="L4">
              <text:list-item>
                <text:p xml:id="id42" text:id="id42" text:style-name="P13"><text:span text:style-name="T8">L'estimation "justifiée" des bénéfices attendus</text:span></text:p>
              </text:list-item>
            </text:list>
            <text:list text:style-name="L5">
              <text:list-item>
                <text:list>
                  <text:list-item>
                    <text:p xml:id="id43" text:id="id43" text:style-name="P15"><text:span text:style-name="T9">productivité -&gt; plus faibles coûts fixes</text:span></text:p>
                  </text:list-item>
                  <text:list-item>
                    <text:p xml:id="id44" text:id="id44" text:style-name="P15"><text:span text:style-name="T9">qualité -&gt; meilleures ventes (sur 5 ans)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33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irisWipe" smil:subtype="rectang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692cm" svg:height="9.516cm" svg:x="3.179cm" svg:y="2.359cm" draw:page-number="11" presentation:class="page"/>
          <draw:frame presentation:style-name="pr6" draw:text-style-name="P2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12" draw:style-name="dp3" draw:master-page-name="Standard" presentation:use-date-time-name="dtd1" xml:id="id45" draw:id="id45">
        <draw:custom-shape draw:name="Espace réservé de la date 2" draw:style-name="gr65" draw:text-style-name="P5" draw:layer="layout" svg:width="5.292cm" svg:height="1.27cm" svg:x="1.199cm" svg:y="17.304cm">
          <text:list text:style-name="L3">
            <text:list-header>
              <text:p text:style-name="P4"><text:span text:style-name="T3"><text:date style:data-style-name="D3" text:date-value="2015-01-20">20/01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66" draw:text-style-name="P7" draw:layer="layout" svg:width="5.292cm" svg:height="1.27cm" svg:x="18.697cm" svg:y="17.304cm">
          <text:list text:style-name="L3">
            <text:list-header>
              <text:p text:style-name="P6"><text:span text:style-name="T3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4">Déroulement général d'un projet</text:span></text:p>
              </text:list-header>
            </text:list>
          </draw:text-box>
        </draw:frame>
        <draw:custom-shape draw:name="Rectangle 3" draw:style-name="gr67" draw:text-style-name="P10" draw:layer="layout" svg:width="3.986cm" svg:height="1.235cm" svg:x="3.193cm" svg:y="4.674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4" draw:style-name="gr68" draw:text-style-name="P10" draw:layer="layout" svg:width="3.563cm" svg:height="1.023cm" svg:x="3.404cm" svg:y="6.579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5" draw:style-name="gr69" draw:text-style-name="P10" draw:layer="layout" svg:width="3.986cm" svg:height="1.234cm" svg:x="1.076cm" svg:y="8.273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70" draw:text-style-name="P10" draw:layer="layout" svg:width="3.986cm" svg:height="1.235cm" svg:x="1.076cm" svg:y="9.966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7" draw:style-name="gr71" draw:text-style-name="P10" draw:layer="layout" svg:width="3.563cm" svg:height="1.023cm" svg:x="1.288cm" svg:y="11.659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8" draw:style-name="gr72" draw:text-style-name="P10" draw:layer="layout" svg:width="3.987cm" svg:height="1.235cm" svg:x="5.309cm" svg:y="13.141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9" draw:style-name="gr73" draw:text-style-name="P10" draw:layer="layout" svg:width="3.563cm" svg:height="1.023cm" svg:x="5.521cm" svg:y="15.258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reeform 10" draw:style-name="gr74" draw:text-style-name="P2" draw:layer="layout" svg:width="0.004cm" svg:height="0.005cm" svg:x="10.795cm" svg:y="9.313cm">
          <text:p/>
          <draw:enhanced-geometry svg:viewBox="0 0 1 1" draw:extrusion-allowed="true" draw:glue-points="0 0 0 0" draw:glue-point-type="0 0 0 0" draw:type="non-primitive" draw:enhanced-path="M 0 0 L 0 0 N">
            <draw:equation draw:name="f0" draw:formula=""/>
            <draw:equation draw:name="f1" draw:formula="abs(4)"/>
          </draw:enhanced-geometry>
        </draw:custom-shape>
        <draw:custom-shape draw:name="Freeform 11" draw:style-name="gr17" draw:text-style-name="P2" draw:layer="layout" svg:width="0.004cm" svg:height="0.639cm" svg:x="5.08cm" svg:y="5.927cm">
          <text:p/>
          <draw:enhanced-geometry svg:viewBox="0 0 1 145" draw:extrusion-allowed="true" draw:glue-points="0 0 0 228600" draw:glue-point-type="0 0 0 228600" draw:type="non-primitive" draw:enhanced-path="M 0 0 L 0 144 N">
            <draw:equation draw:name="f0" draw:formula=""/>
            <draw:equation draw:name="f1" draw:formula="144"/>
          </draw:enhanced-geometry>
        </draw:custom-shape>
        <draw:custom-shape draw:name="Freeform 12" draw:style-name="gr18" draw:text-style-name="P2" draw:layer="layout" svg:width="0.216cm" svg:height="1.274cm" svg:x="3.175cm" svg:y="6.985cm">
          <text:p/>
          <draw:enhanced-geometry svg:viewBox="0 0 49 289" draw:extrusion-allowed="true" draw:glue-points="76200 0 0 0 0 457200" draw:glue-point-type="76200 0 0 0 0 457200" draw:type="non-primitive" draw:enhanced-path="M 48 0 L 0 0 L 0 288 N">
            <draw:equation draw:name="f0" draw:formula=""/>
            <draw:equation draw:name="f1" draw:formula=""/>
            <draw:equation draw:name="f2" draw:formula="288"/>
          </draw:enhanced-geometry>
        </draw:custom-shape>
        <draw:custom-shape draw:name="Freeform 13" draw:style-name="gr48" draw:text-style-name="P2" draw:layer="layout" svg:width="0.005cm" svg:height="0.216cm" svg:x="3.069cm" svg:y="9.737cm">
          <text:p/>
          <draw:enhanced-geometry svg:viewBox="0 0 1 49" draw:extrusion-allowed="true" draw:glue-points="0 0 0 76200" draw:glue-point-type="0 0 0 76200" draw:type="non-primitive" draw:enhanced-path="M 0 0 L 0 48 N">
            <draw:equation draw:name="f0" draw:formula=""/>
            <draw:equation draw:name="f1" draw:formula="48"/>
          </draw:enhanced-geometry>
        </draw:custom-shape>
        <draw:custom-shape draw:name="Freeform 14" draw:style-name="gr49" draw:text-style-name="P2" draw:layer="layout" svg:width="0.005cm" svg:height="0.428cm" svg:x="3.069cm" svg:y="11.218cm">
          <text:p/>
          <draw:enhanced-geometry svg:viewBox="0 0 1 97" draw:extrusion-allowed="true" draw:glue-points="0 0 0 152400" draw:glue-point-type="0 0 0 152400" draw:type="non-primitive" draw:enhanced-path="M 0 0 L 0 96 N">
            <draw:equation draw:name="f0" draw:formula=""/>
            <draw:equation draw:name="f1" draw:formula="96"/>
          </draw:enhanced-geometry>
        </draw:custom-shape>
        <draw:custom-shape draw:name="Freeform 15" draw:style-name="gr19" draw:text-style-name="P2" draw:layer="layout" svg:width="0.851cm" svg:height="0.428cm" svg:x="6.985cm" svg:y="6.985cm">
          <text:p/>
          <draw:enhanced-geometry svg:viewBox="0 0 193 97" draw:extrusion-allowed="true" draw:glue-points="0 0 304800 0 304800 152400" draw:glue-point-type="0 0 304800 0 304800 152400" draw:type="non-primitive" draw:enhanced-path="M 0 0 L 192 0 L 192 96 N">
            <draw:equation draw:name="f0" draw:formula=""/>
            <draw:equation draw:name="f1" draw:formula=""/>
            <draw:equation draw:name="f2" draw:formula=""/>
          </draw:enhanced-geometry>
        </draw:custom-shape>
        <draw:custom-shape draw:name="Freeform 16" draw:style-name="gr20" draw:text-style-name="P2" draw:layer="layout" svg:width="1.486cm" svg:height="0.428cm" svg:x="7.197cm" svg:y="7.408cm">
          <svg:desc>Wide downward diagonal</svg:desc>
          <text:p/>
          <draw:enhanced-geometry svg:viewBox="0 0 337 97" draw:extrusion-allowed="true" draw:glue-points="0 152400 0 0 533400 0 533400 152400" draw:glue-point-type="0 152400 0 0 533400 0 533400 152400" draw:type="non-primitive" draw:enhanced-path="M 0 96 L 0 0 L 336 0 L 336 96 N">
            <draw:equation draw:name="f0" draw:formula="96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17" draw:style-name="gr20" draw:text-style-name="P2" draw:layer="layout" svg:width="1.486cm" svg:height="0.428cm" svg:x="0.423cm" svg:y="13.123cm">
          <svg:desc>Wide downward diagonal</svg:desc>
          <text:p/>
          <draw:enhanced-geometry svg:viewBox="0 0 337 97" draw:extrusion-allowed="true" draw:glue-points="0 152400 0 0 533400 0 533400 152400" draw:glue-point-type="0 152400 0 0 533400 0 533400 152400" draw:type="non-primitive" draw:enhanced-path="M 0 96 L 0 0 L 336 0 L 336 96 N">
            <draw:equation draw:name="f0" draw:formula="96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18" draw:style-name="gr50" draw:text-style-name="P2" draw:layer="layout" svg:width="0.004cm" svg:height="1.063cm" svg:x="1.27cm" svg:y="12.065cm">
          <text:p/>
          <draw:enhanced-geometry svg:viewBox="0 0 1 241" draw:extrusion-allowed="true" draw:glue-points="0 0 0 0 0 381000" draw:glue-point-type="0 0 0 0 0 381000" draw:type="non-primitive" draw:enhanced-path="M 0 0 L 0 0 L 0 240 N">
            <draw:equation draw:name="f0" draw:formula=""/>
            <draw:equation draw:name="f1" draw:formula=""/>
            <draw:equation draw:name="f2" draw:formula="240"/>
          </draw:enhanced-geometry>
        </draw:custom-shape>
        <draw:custom-shape draw:name="Freeform 19" draw:style-name="gr75" draw:text-style-name="P2" draw:layer="layout" svg:width="2.545cm" svg:height="0.851cm" svg:x="4.868cm" svg:y="12.277cm">
          <text:p/>
          <draw:enhanced-geometry svg:viewBox="0 0 577 193" draw:extrusion-allowed="true" draw:glue-points="0 0 914400 0 914400 304800" draw:glue-point-type="0 0 914400 0 914400 304800" draw:type="non-primitive" draw:enhanced-path="M 0 0 L 576 0 L 576 192 N">
            <draw:equation draw:name="f0" draw:formula=""/>
            <draw:equation draw:name="f1" draw:formula=""/>
            <draw:equation draw:name="f2" draw:formula=""/>
          </draw:enhanced-geometry>
        </draw:custom-shape>
        <draw:custom-shape draw:name="Freeform 20" draw:style-name="gr76" draw:text-style-name="P2" draw:layer="layout" svg:width="0.005cm" svg:height="0.851cm" svg:x="7.408cm" svg:y="14.393cm">
          <text:p/>
          <draw:enhanced-geometry svg:viewBox="0 0 1 193" draw:extrusion-allowed="true" draw:glue-points="0 0 0 304800" draw:glue-point-type="0 0 0 304800" draw:type="non-primitive" draw:enhanced-path="M 0 0 L 0 192 N">
            <draw:equation draw:name="f0" draw:formula=""/>
            <draw:equation draw:name="f1" draw:formula="192"/>
          </draw:enhanced-geometry>
        </draw:custom-shape>
        <draw:custom-shape draw:name="Freeform 21" draw:style-name="gr20" draw:text-style-name="P2" draw:layer="layout" svg:width="1.486cm" svg:height="0.428cm" svg:x="3.598cm" svg:y="16.933cm">
          <svg:desc>Wide downward diagonal</svg:desc>
          <text:p/>
          <draw:enhanced-geometry svg:viewBox="0 0 337 97" draw:extrusion-allowed="true" draw:glue-points="0 152400 0 0 533400 0 533400 152400" draw:glue-point-type="0 152400 0 0 533400 0 533400 152400" draw:type="non-primitive" draw:enhanced-path="M 0 96 L 0 0 L 336 0 L 336 96 N">
            <draw:equation draw:name="f0" draw:formula="96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22" draw:style-name="gr77" draw:text-style-name="P2" draw:layer="layout" svg:width="1.063cm" svg:height="1.275cm" svg:x="4.445cm" svg:y="15.663cm">
          <text:p/>
          <draw:enhanced-geometry svg:viewBox="0 0 241 289" draw:extrusion-allowed="true" draw:glue-points="381000 0 0 0 0 457200" draw:glue-point-type="381000 0 0 0 0 457200" draw:type="non-primitive" draw:enhanced-path="M 240 0 L 0 0 L 0 288 N">
            <draw:equation draw:name="f0" draw:formula=""/>
            <draw:equation draw:name="f1" draw:formula=""/>
            <draw:equation draw:name="f2" draw:formula="288"/>
          </draw:enhanced-geometry>
        </draw:custom-shape>
        <draw:custom-shape draw:name="Rectangle 23" draw:style-name="gr78" draw:text-style-name="P12" draw:layer="layout" svg:width="1.723cm" svg:height="1.094cm" svg:x="4.309cm" svg:y="4.727cm">
          <text:list text:style-name="L6">
            <text:list-header>
              <text:p text:style-name="P11"><text:span text:style-name="T5">Idé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79" draw:text-style-name="P12" draw:layer="layout" svg:width="2.506cm" svg:height="1.094cm" svg:x="3.822cm" svg:y="6.421cm">
          <text:list text:style-name="L6">
            <text:list-header>
              <text:p text:style-name="P11"><text:span text:style-name="T5">suivie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80" draw:text-style-name="P12" draw:layer="layout" svg:width="1.016cm" svg:height="1.094cm" svg:x="2.455cm" svg:y="6.209cm">
          <text:list text:style-name="L6">
            <text:list-header>
              <text:p text:style-name="P11"><text:span text:style-name="T5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81" draw:text-style-name="P12" draw:layer="layout" svg:width="1.016cm" svg:height="1.094cm" svg:x="6.688cm" svg:y="5.997cm">
          <text:list text:style-name="L6">
            <text:list-header>
              <text:p text:style-name="P11"><text:span text:style-name="T5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82" draw:text-style-name="P12" draw:layer="layout" svg:width="3.658cm" svg:height="1.094cm" svg:x="1.136cm" svg:y="8.326cm">
          <text:list text:style-name="L6">
            <text:list-header>
              <text:p text:style-name="P11"><text:span text:style-name="T5">Etat Actu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83" draw:text-style-name="P12" draw:layer="layout" svg:width="2.82cm" svg:height="1.094cm" svg:x="1.555cm" svg:y="10.019cm">
          <text:list text:style-name="L6">
            <text:list-header>
              <text:p text:style-name="P11"><text:span text:style-name="T5">Critiqu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84" draw:text-style-name="P12" draw:layer="layout" svg:width="2.138cm" svg:height="1.094cm" svg:x="1.894cm" svg:y="11.501cm">
          <text:list text:style-name="L6">
            <text:list-header>
              <text:p text:style-name="P11"><text:span text:style-name="T5">info 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gr85" draw:text-style-name="P12" draw:layer="layout" svg:width="1.016cm" svg:height="1.094cm" svg:x="0.338cm" svg:y="11.501cm">
          <text:list text:style-name="L6">
            <text:list-header>
              <text:p text:style-name="P11"><text:span text:style-name="T5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86" draw:text-style-name="P12" draw:layer="layout" svg:width="1.016cm" svg:height="1.094cm" svg:x="4.783cm" svg:y="11.289cm">
          <text:list text:style-name="L6">
            <text:list-header>
              <text:p text:style-name="P11"><text:span text:style-name="T5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87" draw:text-style-name="P12" draw:layer="layout" svg:width="4.107cm" svg:height="1.094cm" svg:x="5.145cm" svg:y="12.982cm">
          <text:list text:style-name="L6">
            <text:list-header>
              <text:p text:style-name="P11"><text:span text:style-name="T5">Avant-Proj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gr88" draw:text-style-name="P12" draw:layer="layout" svg:width="1.706cm" svg:height="1.094cm" svg:x="6.345cm" svg:y="15.099cm">
          <text:list text:style-name="L6">
            <text:list-header>
              <text:p text:style-name="P11"><text:span text:style-name="T5">ok 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gr89" draw:text-style-name="P12" draw:layer="layout" svg:width="1.016cm" svg:height="1.094cm" svg:x="4.36cm" svg:y="14.887cm">
          <text:list text:style-name="L6">
            <text:list-header>
              <text:p text:style-name="P11"><text:span text:style-name="T5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gr90" draw:text-style-name="P12" draw:layer="layout" svg:width="1.016cm" svg:height="1.094cm" svg:x="9.228cm" svg:y="14.676cm">
          <text:list text:style-name="L6">
            <text:list-header>
              <text:p text:style-name="P11"><text:span text:style-name="T5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36" draw:style-name="gr91" draw:text-style-name="P2" draw:layer="layout" svg:width="1.697cm" svg:height="5.084cm" svg:x="9.102cm" svg:y="10.795cm">
          <text:p/>
          <draw:enhanced-geometry svg:viewBox="0 0 385 1153" draw:extrusion-allowed="true" draw:glue-points="0 1828800 609600 1828800 609600 0" draw:glue-point-type="0 1828800 609600 1828800 609600 0" draw:type="non-primitive" draw:enhanced-path="M 0 1152 L 384 1152 L 384 0 N">
            <draw:equation draw:name="f0" draw:formula="1152"/>
            <draw:equation draw:name="f1" draw:formula="sqrt(0*0-0*0)"/>
            <draw:equation draw:name="f2" draw:formula="sqrt(0*0-0*0)"/>
          </draw:enhanced-geometry>
        </draw:custom-shape>
        <draw:custom-shape draw:name="Rectangle 37" draw:style-name="gr92" draw:text-style-name="P10" draw:layer="layout" svg:width="6.738cm" svg:height="1.234cm" svg:x="7.426cm" svg:y="9.543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93" draw:text-style-name="P10" draw:layer="layout" svg:width="6.892cm" svg:height="1.263cm" svg:x="7.351cm" svg:y="9.468cm">
          <text:list text:style-name="L6">
            <text:list-header>
              <text:p text:style-name="P1"><text:span text:style-name="T4">Cahier des charges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5.begin">
            <anim:transitionFilter smil:dur="1s" smil:type="irisWipe" smil:subtype="rectangle"/>
          </anim:par>
        </anim:par>
        <presentation:notes draw:style-name="dp2" presentation:use-date-time-name="dtd1">
          <draw:page-thumbnail draw:layer="layout" svg:width="12.692cm" svg:height="9.516cm" svg:x="3.179cm" svg:y="2.359cm" draw:page-number="12" presentation:class="page"/>
          <draw:frame presentation:style-name="pr6" draw:text-style-name="P2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13" draw:style-name="dp3" draw:master-page-name="Standard" presentation:use-date-time-name="dtd1" xml:id="id46" draw:id="id46">
        <draw:custom-shape draw:name="Espace réservé de la date 3" draw:style-name="gr94" draw:text-style-name="P5" draw:layer="layout" svg:width="5.292cm" svg:height="1.27cm" svg:x="1.199cm" svg:y="17.304cm">
          <text:list text:style-name="L3">
            <text:list-header>
              <text:p text:style-name="P4"><text:span text:style-name="T3"><text:date style:data-style-name="D3" text:date-value="2015-01-20">20/01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95" draw:text-style-name="P7" draw:layer="layout" svg:width="5.292cm" svg:height="1.27cm" svg:x="18.697cm" svg:y="17.304cm">
          <text:list text:style-name="L3">
            <text:list-header>
              <text:p text:style-name="P6"><text:span text:style-name="T3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4">Cahier des charges</text:span></text:p>
              </text:list-header>
            </text:list>
          </draw:text-box>
        </draw:frame>
        <draw:frame presentation:style-name="pr5" draw:text-style-name="P2" draw:layer="layout" svg:width="22.719cm" svg:height="11.589cm" svg:x="1.269cm" svg:y="5.238cm" presentation:class="outline" presentation:user-transformed="true">
          <draw:text-box>
            <text:list text:style-name="L4">
              <text:list-item>
                <text:p xml:id="id47" text:id="id47" text:style-name="P8"><text:span text:style-name="T4">L'avant-projet résumé</text:span></text:p>
              </text:list-item>
              <text:list-item>
                <text:p xml:id="id48" text:id="id48" text:style-name="P8"><text:span text:style-name="T4">Les contraintes techniques</text:span></text:p>
              </text:list-item>
              <text:list-item>
                <text:p xml:id="id49" text:id="id49" text:style-name="P8"><text:span text:style-name="T4">Les contraintes réglementaires</text:span></text:p>
              </text:list-item>
              <text:list-item>
                <text:p xml:id="id50" text:id="id50" text:style-name="P8"><text:span text:style-name="T4">Les contraintes financières</text:span></text:p>
              </text:list-item>
              <text:list-item>
                <text:p xml:id="id51" text:id="id51" text:style-name="P8"><text:span text:style-name="T4">Les contraintes de calendrier</text:span></text:p>
              </text:list-item>
              <text:list-item>
                <text:p xml:id="id52" text:id="id52" text:style-name="P8"><text:span text:style-name="T4">La manière de répondre au cahier des charges</text:span></text:p>
              </text:list-item>
            </text:list>
          </draw:text-box>
        </draw:frame>
        <anim:par smil:dur="indefinite" smil:restart="never" presentation:node-type="timing-root">
          <anim:par smil:begin="id46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irisWipe" smil:subtype="rectang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692cm" svg:height="9.516cm" svg:x="3.179cm" svg:y="2.359cm" draw:page-number="13" presentation:class="page"/>
          <draw:frame presentation:style-name="pr6" draw:text-style-name="P2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14" draw:style-name="dp3" draw:master-page-name="Standard" presentation:use-date-time-name="dtd1" xml:id="id53" draw:id="id53">
        <draw:custom-shape draw:name="Espace réservé de la date 2" draw:style-name="gr96" draw:text-style-name="P5" draw:layer="layout" svg:width="5.292cm" svg:height="1.27cm" svg:x="1.199cm" svg:y="17.304cm">
          <text:list text:style-name="L3">
            <text:list-header>
              <text:p text:style-name="P4"><text:span text:style-name="T3"><text:date style:data-style-name="D3" text:date-value="2015-01-20">20/01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97" draw:text-style-name="P7" draw:layer="layout" svg:width="5.292cm" svg:height="1.27cm" svg:x="18.697cm" svg:y="17.304cm">
          <text:list text:style-name="L3">
            <text:list-header>
              <text:p text:style-name="P6"><text:span text:style-name="T3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4">Déroulement général d'un projet</text:span></text:p>
              </text:list-header>
            </text:list>
          </draw:text-box>
        </draw:frame>
        <draw:custom-shape draw:name="Rectangle 3" draw:style-name="gr98" draw:text-style-name="P10" draw:layer="layout" svg:width="3.986cm" svg:height="1.235cm" svg:x="3.193cm" svg:y="4.674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4" draw:style-name="gr99" draw:text-style-name="P10" draw:layer="layout" svg:width="3.563cm" svg:height="1.023cm" svg:x="3.404cm" svg:y="6.579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5" draw:style-name="gr100" draw:text-style-name="P10" draw:layer="layout" svg:width="3.986cm" svg:height="1.234cm" svg:x="1.076cm" svg:y="8.273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01" draw:text-style-name="P10" draw:layer="layout" svg:width="3.986cm" svg:height="1.235cm" svg:x="1.076cm" svg:y="9.966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7" draw:style-name="gr102" draw:text-style-name="P10" draw:layer="layout" svg:width="3.563cm" svg:height="1.023cm" svg:x="1.288cm" svg:y="11.659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8" draw:style-name="gr103" draw:text-style-name="P10" draw:layer="layout" svg:width="3.987cm" svg:height="1.235cm" svg:x="5.309cm" svg:y="13.141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9" draw:style-name="gr104" draw:text-style-name="P10" draw:layer="layout" svg:width="3.563cm" svg:height="1.023cm" svg:x="5.521cm" svg:y="15.258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0" draw:style-name="gr105" draw:text-style-name="P10" draw:layer="layout" svg:width="4.41cm" svg:height="1.658cm" svg:x="12.294cm" svg:y="6.156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11" draw:style-name="gr74" draw:text-style-name="P2" draw:layer="layout" svg:width="0.004cm" svg:height="0.005cm" svg:x="10.795cm" svg:y="9.313cm">
          <text:p/>
          <draw:enhanced-geometry svg:viewBox="0 0 1 1" draw:extrusion-allowed="true" draw:glue-points="0 0 0 0" draw:glue-point-type="0 0 0 0" draw:type="non-primitive" draw:enhanced-path="M 0 0 L 0 0 N">
            <draw:equation draw:name="f0" draw:formula=""/>
            <draw:equation draw:name="f1" draw:formula="abs(4)"/>
          </draw:enhanced-geometry>
        </draw:custom-shape>
        <draw:custom-shape draw:name="Freeform 12" draw:style-name="gr17" draw:text-style-name="P2" draw:layer="layout" svg:width="0.004cm" svg:height="0.639cm" svg:x="5.08cm" svg:y="5.927cm">
          <text:p/>
          <draw:enhanced-geometry svg:viewBox="0 0 1 145" draw:extrusion-allowed="true" draw:glue-points="0 0 0 228600" draw:glue-point-type="0 0 0 228600" draw:type="non-primitive" draw:enhanced-path="M 0 0 L 0 144 N">
            <draw:equation draw:name="f0" draw:formula=""/>
            <draw:equation draw:name="f1" draw:formula="144"/>
          </draw:enhanced-geometry>
        </draw:custom-shape>
        <draw:custom-shape draw:name="Rectangle 13" draw:style-name="gr106" draw:text-style-name="P10" draw:layer="layout" svg:width="3.987cm" svg:height="1.446cm" svg:x="18.644cm" svg:y="6.156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14" draw:style-name="gr18" draw:text-style-name="P2" draw:layer="layout" svg:width="0.216cm" svg:height="1.274cm" svg:x="3.175cm" svg:y="6.985cm">
          <text:p/>
          <draw:enhanced-geometry svg:viewBox="0 0 49 289" draw:extrusion-allowed="true" draw:glue-points="76200 0 0 0 0 457200" draw:glue-point-type="76200 0 0 0 0 457200" draw:type="non-primitive" draw:enhanced-path="M 48 0 L 0 0 L 0 288 N">
            <draw:equation draw:name="f0" draw:formula=""/>
            <draw:equation draw:name="f1" draw:formula=""/>
            <draw:equation draw:name="f2" draw:formula="288"/>
          </draw:enhanced-geometry>
        </draw:custom-shape>
        <draw:custom-shape draw:name="Freeform 15" draw:style-name="gr48" draw:text-style-name="P2" draw:layer="layout" svg:width="0.005cm" svg:height="0.216cm" svg:x="3.069cm" svg:y="9.737cm">
          <text:p/>
          <draw:enhanced-geometry svg:viewBox="0 0 1 49" draw:extrusion-allowed="true" draw:glue-points="0 0 0 76200" draw:glue-point-type="0 0 0 76200" draw:type="non-primitive" draw:enhanced-path="M 0 0 L 0 48 N">
            <draw:equation draw:name="f0" draw:formula=""/>
            <draw:equation draw:name="f1" draw:formula="48"/>
          </draw:enhanced-geometry>
        </draw:custom-shape>
        <draw:custom-shape draw:name="Freeform 16" draw:style-name="gr49" draw:text-style-name="P2" draw:layer="layout" svg:width="0.005cm" svg:height="0.428cm" svg:x="3.069cm" svg:y="11.218cm">
          <text:p/>
          <draw:enhanced-geometry svg:viewBox="0 0 1 97" draw:extrusion-allowed="true" draw:glue-points="0 0 0 152400" draw:glue-point-type="0 0 0 152400" draw:type="non-primitive" draw:enhanced-path="M 0 0 L 0 96 N">
            <draw:equation draw:name="f0" draw:formula=""/>
            <draw:equation draw:name="f1" draw:formula="96"/>
          </draw:enhanced-geometry>
        </draw:custom-shape>
        <draw:custom-shape draw:name="Freeform 17" draw:style-name="gr19" draw:text-style-name="P2" draw:layer="layout" svg:width="0.851cm" svg:height="0.428cm" svg:x="6.985cm" svg:y="6.985cm">
          <text:p/>
          <draw:enhanced-geometry svg:viewBox="0 0 193 97" draw:extrusion-allowed="true" draw:glue-points="0 0 304800 0 304800 152400" draw:glue-point-type="0 0 304800 0 304800 152400" draw:type="non-primitive" draw:enhanced-path="M 0 0 L 192 0 L 192 96 N">
            <draw:equation draw:name="f0" draw:formula=""/>
            <draw:equation draw:name="f1" draw:formula=""/>
            <draw:equation draw:name="f2" draw:formula=""/>
          </draw:enhanced-geometry>
        </draw:custom-shape>
        <draw:custom-shape draw:name="Freeform 18" draw:style-name="gr20" draw:text-style-name="P2" draw:layer="layout" svg:width="1.486cm" svg:height="0.428cm" svg:x="7.197cm" svg:y="7.408cm">
          <svg:desc>Wide downward diagonal</svg:desc>
          <text:p/>
          <draw:enhanced-geometry svg:viewBox="0 0 337 97" draw:extrusion-allowed="true" draw:glue-points="0 152400 0 0 533400 0 533400 152400" draw:glue-point-type="0 152400 0 0 533400 0 533400 152400" draw:type="non-primitive" draw:enhanced-path="M 0 96 L 0 0 L 336 0 L 336 96 N">
            <draw:equation draw:name="f0" draw:formula="96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19" draw:style-name="gr20" draw:text-style-name="P2" draw:layer="layout" svg:width="1.486cm" svg:height="0.428cm" svg:x="0.423cm" svg:y="13.123cm">
          <svg:desc>Wide downward diagonal</svg:desc>
          <text:p/>
          <draw:enhanced-geometry svg:viewBox="0 0 337 97" draw:extrusion-allowed="true" draw:glue-points="0 152400 0 0 533400 0 533400 152400" draw:glue-point-type="0 152400 0 0 533400 0 533400 152400" draw:type="non-primitive" draw:enhanced-path="M 0 96 L 0 0 L 336 0 L 336 96 N">
            <draw:equation draw:name="f0" draw:formula="96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20" draw:style-name="gr50" draw:text-style-name="P2" draw:layer="layout" svg:width="0.004cm" svg:height="1.063cm" svg:x="1.27cm" svg:y="12.065cm">
          <text:p/>
          <draw:enhanced-geometry svg:viewBox="0 0 1 241" draw:extrusion-allowed="true" draw:glue-points="0 0 0 0 0 381000" draw:glue-point-type="0 0 0 0 0 381000" draw:type="non-primitive" draw:enhanced-path="M 0 0 L 0 0 L 0 240 N">
            <draw:equation draw:name="f0" draw:formula=""/>
            <draw:equation draw:name="f1" draw:formula=""/>
            <draw:equation draw:name="f2" draw:formula="240"/>
          </draw:enhanced-geometry>
        </draw:custom-shape>
        <draw:custom-shape draw:name="Freeform 21" draw:style-name="gr75" draw:text-style-name="P2" draw:layer="layout" svg:width="2.545cm" svg:height="0.851cm" svg:x="4.868cm" svg:y="12.277cm">
          <text:p/>
          <draw:enhanced-geometry svg:viewBox="0 0 577 193" draw:extrusion-allowed="true" draw:glue-points="0 0 914400 0 914400 304800" draw:glue-point-type="0 0 914400 0 914400 304800" draw:type="non-primitive" draw:enhanced-path="M 0 0 L 576 0 L 576 192 N">
            <draw:equation draw:name="f0" draw:formula=""/>
            <draw:equation draw:name="f1" draw:formula=""/>
            <draw:equation draw:name="f2" draw:formula=""/>
          </draw:enhanced-geometry>
        </draw:custom-shape>
        <draw:custom-shape draw:name="Freeform 22" draw:style-name="gr76" draw:text-style-name="P2" draw:layer="layout" svg:width="0.005cm" svg:height="0.851cm" svg:x="7.408cm" svg:y="14.393cm">
          <text:p/>
          <draw:enhanced-geometry svg:viewBox="0 0 1 193" draw:extrusion-allowed="true" draw:glue-points="0 0 0 304800" draw:glue-point-type="0 0 0 304800" draw:type="non-primitive" draw:enhanced-path="M 0 0 L 0 192 N">
            <draw:equation draw:name="f0" draw:formula=""/>
            <draw:equation draw:name="f1" draw:formula="192"/>
          </draw:enhanced-geometry>
        </draw:custom-shape>
        <draw:custom-shape draw:name="Freeform 23" draw:style-name="gr20" draw:text-style-name="P2" draw:layer="layout" svg:width="1.486cm" svg:height="0.428cm" svg:x="3.598cm" svg:y="16.933cm">
          <svg:desc>Wide downward diagonal</svg:desc>
          <text:p/>
          <draw:enhanced-geometry svg:viewBox="0 0 337 97" draw:extrusion-allowed="true" draw:glue-points="0 152400 0 0 533400 0 533400 152400" draw:glue-point-type="0 152400 0 0 533400 0 533400 152400" draw:type="non-primitive" draw:enhanced-path="M 0 96 L 0 0 L 336 0 L 336 96 N">
            <draw:equation draw:name="f0" draw:formula="96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24" draw:style-name="gr107" draw:text-style-name="P2" draw:layer="layout" svg:width="1.063cm" svg:height="1.275cm" svg:x="4.445cm" svg:y="15.663cm">
          <text:p/>
          <draw:enhanced-geometry svg:viewBox="0 0 241 289" draw:extrusion-allowed="true" draw:glue-points="381000 0 0 0 0 457200" draw:glue-point-type="381000 0 0 0 0 457200" draw:type="non-primitive" draw:enhanced-path="M 240 0 L 0 0 L 0 288 N">
            <draw:equation draw:name="f0" draw:formula=""/>
            <draw:equation draw:name="f1" draw:formula=""/>
            <draw:equation draw:name="f2" draw:formula="288"/>
          </draw:enhanced-geometry>
        </draw:custom-shape>
        <draw:custom-shape draw:name="Freeform 25" draw:style-name="gr108" draw:text-style-name="P2" draw:layer="layout" svg:width="8.471cm" svg:height="11.011cm" svg:x="9.102cm" svg:y="4.868cm">
          <text:p/>
          <draw:enhanced-geometry svg:viewBox="0 0 1921 2497" draw:extrusion-allowed="true" draw:glue-points="0 3962400 685800 3962400 685800 0 3048000 0 3048000 228600 1905000 228600 1905000 533400" draw:glue-point-type="0 3962400 685800 3962400 685800 0 3048000 0 3048000 228600 1905000 228600 1905000 533400" draw:type="non-primitive" draw:enhanced-path="M 0 2496 L 432 2496 L 432 0 L 1920 0 L 1920 144 L 1200 144 L 1200 336 N">
            <draw:equation draw:name="f0" draw:formula="2496"/>
            <draw:equation draw:name="f1" draw:formula=""/>
            <draw:equation draw:name="f2" draw:formula=""/>
            <draw:equation draw:name="f3" draw:formula="sqrt(0*0-0*0)"/>
            <draw:equation draw:name="f4" draw:formula="sqrt(0*0-0*0)"/>
            <draw:equation draw:name="f5" draw:formula=""/>
            <draw:equation draw:name="f6" draw:formula=""/>
          </draw:enhanced-geometry>
        </draw:custom-shape>
        <draw:custom-shape draw:name="Freeform 26" draw:style-name="gr109" draw:text-style-name="P2" draw:layer="layout" svg:width="3.18cm" svg:height="0.64cm" svg:x="17.568cm" svg:y="5.503cm">
          <text:p/>
          <draw:enhanced-geometry svg:viewBox="0 0 721 145" draw:extrusion-allowed="true" draw:glue-points="0 0 1143000 0 1143000 228600" draw:glue-point-type="0 0 1143000 0 1143000 228600" draw:type="non-primitive" draw:enhanced-path="M 0 0 L 720 0 L 720 144 N">
            <draw:equation draw:name="f0" draw:formula=""/>
            <draw:equation draw:name="f1" draw:formula=""/>
            <draw:equation draw:name="f2" draw:formula=""/>
          </draw:enhanced-geometry>
        </draw:custom-shape>
        <draw:custom-shape draw:name="Rectangle 27" draw:style-name="gr110" draw:text-style-name="P12" draw:layer="layout" svg:width="1.723cm" svg:height="1.094cm" svg:x="4.309cm" svg:y="4.727cm">
          <text:list text:style-name="L6">
            <text:list-header>
              <text:p text:style-name="P11"><text:span text:style-name="T5">Idé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111" draw:text-style-name="P12" draw:layer="layout" svg:width="2.506cm" svg:height="1.094cm" svg:x="3.822cm" svg:y="6.421cm">
          <text:list text:style-name="L6">
            <text:list-header>
              <text:p text:style-name="P11"><text:span text:style-name="T5">suivie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112" draw:text-style-name="P12" draw:layer="layout" svg:width="1.016cm" svg:height="1.094cm" svg:x="2.455cm" svg:y="6.209cm">
          <text:list text:style-name="L6">
            <text:list-header>
              <text:p text:style-name="P11"><text:span text:style-name="T5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gr113" draw:text-style-name="P12" draw:layer="layout" svg:width="1.016cm" svg:height="1.094cm" svg:x="6.688cm" svg:y="5.997cm">
          <text:list text:style-name="L6">
            <text:list-header>
              <text:p text:style-name="P11"><text:span text:style-name="T5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114" draw:text-style-name="P12" draw:layer="layout" svg:width="3.658cm" svg:height="1.094cm" svg:x="1.136cm" svg:y="8.326cm">
          <text:list text:style-name="L6">
            <text:list-header>
              <text:p text:style-name="P11"><text:span text:style-name="T5">Etat Actu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115" draw:text-style-name="P12" draw:layer="layout" svg:width="2.82cm" svg:height="1.094cm" svg:x="1.555cm" svg:y="10.019cm">
          <text:list text:style-name="L6">
            <text:list-header>
              <text:p text:style-name="P11"><text:span text:style-name="T5">Critiqu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gr116" draw:text-style-name="P12" draw:layer="layout" svg:width="2.138cm" svg:height="1.094cm" svg:x="1.894cm" svg:y="11.501cm">
          <text:list text:style-name="L6">
            <text:list-header>
              <text:p text:style-name="P11"><text:span text:style-name="T5">info 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gr117" draw:text-style-name="P12" draw:layer="layout" svg:width="1.016cm" svg:height="1.094cm" svg:x="0.338cm" svg:y="11.501cm">
          <text:list text:style-name="L6">
            <text:list-header>
              <text:p text:style-name="P11"><text:span text:style-name="T5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gr118" draw:text-style-name="P12" draw:layer="layout" svg:width="1.016cm" svg:height="1.094cm" svg:x="4.783cm" svg:y="11.289cm">
          <text:list text:style-name="L6">
            <text:list-header>
              <text:p text:style-name="P11"><text:span text:style-name="T5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119" draw:text-style-name="P12" draw:layer="layout" svg:width="4.107cm" svg:height="1.094cm" svg:x="5.145cm" svg:y="12.982cm">
          <text:list text:style-name="L6">
            <text:list-header>
              <text:p text:style-name="P11"><text:span text:style-name="T5">Avant-Proj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120" draw:text-style-name="P12" draw:layer="layout" svg:width="1.706cm" svg:height="1.094cm" svg:x="6.345cm" svg:y="15.099cm">
          <text:list text:style-name="L6">
            <text:list-header>
              <text:p text:style-name="P11"><text:span text:style-name="T5">ok 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121" draw:text-style-name="P12" draw:layer="layout" svg:width="1.016cm" svg:height="1.094cm" svg:x="4.36cm" svg:y="14.887cm">
          <text:list text:style-name="L6">
            <text:list-header>
              <text:p text:style-name="P11"><text:span text:style-name="T5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" draw:style-name="gr122" draw:text-style-name="P12" draw:layer="layout" svg:width="1.016cm" svg:height="1.094cm" svg:x="9.228cm" svg:y="14.676cm">
          <text:list text:style-name="L6">
            <text:list-header>
              <text:p text:style-name="P11"><text:span text:style-name="T5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gr123" draw:text-style-name="P12" draw:layer="layout" svg:width="4.754cm" svg:height="1.941cm" svg:x="12.016cm" svg:y="5.997cm">
          <text:list text:style-name="L6">
            <text:list-header>
              <text:p text:style-name="P11"><text:span text:style-name="T5">Choix </text:span></text:p>
              <text:p text:style-name="P11"><text:span text:style-name="T5">environnem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124" draw:text-style-name="P12" draw:layer="layout" svg:width="4.238cm" svg:height="1.941cm" svg:x="18.412cm" svg:y="5.997cm">
          <text:list text:style-name="L6">
            <text:list-header>
              <text:p text:style-name="P11"><text:span text:style-name="T5">Analyse</text:span></text:p>
              <text:p text:style-name="P11"><text:span text:style-name="T5">fonctionnel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42" draw:style-name="gr74" draw:text-style-name="P2" draw:layer="layout" svg:width="0.004cm" svg:height="0.004cm" svg:x="11.007cm" svg:y="9.737cm">
          <text:p/>
          <draw:enhanced-geometry svg:viewBox="0 0 1 1" draw:extrusion-allowed="true" draw:glue-points="0 0 0 0" draw:glue-point-type="0 0 0 0" draw:type="non-primitive" draw:enhanced-path="M 0 0 L 0 0 N">
            <draw:equation draw:name="f0" draw:formula=""/>
            <draw:equation draw:name="f1" draw:formula="abs(4)"/>
          </draw:enhanced-geometry>
        </draw:custom-shape>
        <draw:custom-shape draw:name="Rectangle 43" draw:style-name="gr125" draw:text-style-name="P10" draw:layer="layout" svg:width="6.738cm" svg:height="1.235cm" svg:x="7.638cm" svg:y="9.966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gr126" draw:text-style-name="P10" draw:layer="layout" svg:width="6.892cm" svg:height="1.263cm" svg:x="7.563cm" svg:y="9.891cm">
          <text:list text:style-name="L6">
            <text:list-header>
              <text:p text:style-name="P1"><text:span text:style-name="T4">Cahier des charges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53.begin">
            <anim:transitionFilter smil:dur="1s" smil:type="irisWipe" smil:subtype="rectangle"/>
          </anim:par>
        </anim:par>
        <presentation:notes draw:style-name="dp2" presentation:use-date-time-name="dtd1">
          <draw:page-thumbnail draw:layer="layout" svg:width="12.692cm" svg:height="9.516cm" svg:x="3.179cm" svg:y="2.359cm" draw:page-number="14" presentation:class="page"/>
          <draw:frame presentation:style-name="pr6" draw:text-style-name="P2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15" draw:style-name="dp3" draw:master-page-name="Standard" presentation:use-date-time-name="dtd1" xml:id="id54" draw:id="id54">
        <draw:custom-shape draw:name="Espace réservé de la date 4" draw:style-name="gr127" draw:text-style-name="P5" draw:layer="layout" svg:width="5.292cm" svg:height="1.27cm" svg:x="1.199cm" svg:y="17.304cm">
          <text:list text:style-name="L3">
            <text:list-header>
              <text:p text:style-name="P4"><text:span text:style-name="T3"><text:date style:data-style-name="D3" text:date-value="2015-01-20">20/01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6" draw:style-name="gr128" draw:text-style-name="P7" draw:layer="layout" svg:width="5.292cm" svg:height="1.27cm" svg:x="18.697cm" svg:y="17.304cm">
          <text:list text:style-name="L3">
            <text:list-header>
              <text:p text:style-name="P6"><text:span text:style-name="T3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4">Répondre au cahier des charges</text:span></text:p>
              </text:list-header>
            </text:list>
          </draw:text-box>
        </draw:frame>
        <draw:frame presentation:style-name="pr5" draw:text-style-name="P2" draw:layer="layout" svg:width="11.135cm" svg:height="11.589cm" svg:x="1.269cm" svg:y="5.238cm" presentation:class="outline" presentation:user-transformed="true">
          <draw:text-box>
            <text:list text:style-name="L4">
              <text:list-item>
                <text:p xml:id="id55" text:id="id55" text:style-name="P9"><text:span text:style-name="T6">Choisir un environnement</text:span></text:p>
              </text:list-item>
            </text:list>
            <text:list text:style-name="L5">
              <text:list-item>
                <text:list>
                  <text:list-item>
                    <text:p xml:id="id56" text:id="id56" text:style-name="P13"><text:span text:style-name="T7">matériel</text:span></text:p>
                  </text:list-item>
                  <text:list-item>
                    <text:p xml:id="id57" text:id="id57" text:style-name="P13"><text:span text:style-name="T7">logiciels de base</text:span></text:p>
                    <text:list>
                      <text:list-item>
                        <text:p xml:id="id58" text:id="id58" text:style-name="P14"><text:span text:style-name="T10">SGBD</text:span></text:p>
                      </text:list-item>
                      <text:list-item>
                        <text:p xml:id="id59" text:id="id59" text:style-name="P14"><text:span text:style-name="T10">Environnements de développemen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11.135cm" svg:height="11.589cm" svg:x="12.853cm" svg:y="5.238cm" presentation:class="outline" presentation:user-transformed="true">
          <draw:text-box>
            <text:list text:style-name="L4">
              <text:list-item>
                <text:p text:style-name="P9"><text:span text:style-name="T6">Mener l'analyse fonctionnelle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7">lister les fonctions principales à réaliser</text:span></text:p>
                  </text:list-item>
                  <text:list-item>
                    <text:p text:style-name="P13"><text:span text:style-name="T7">présenter la nouvelle organisation du système d'information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54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irisWipe" smil:subtype="rectang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692cm" svg:height="9.516cm" svg:x="3.179cm" svg:y="2.359cm" draw:page-number="15" presentation:class="page"/>
          <draw:frame presentation:style-name="pr6" draw:text-style-name="P2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16" draw:style-name="dp3" draw:master-page-name="Standard" presentation:use-date-time-name="dtd1" xml:id="id60" draw:id="id60">
        <draw:custom-shape draw:name="Espace réservé de la date 2" draw:style-name="gr129" draw:text-style-name="P5" draw:layer="layout" svg:width="5.292cm" svg:height="1.27cm" svg:x="1.199cm" svg:y="17.304cm">
          <text:list text:style-name="L3">
            <text:list-header>
              <text:p text:style-name="P4"><text:span text:style-name="T3"><text:date style:data-style-name="D3" text:date-value="2015-01-20">20/01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130" draw:text-style-name="P7" draw:layer="layout" svg:width="5.292cm" svg:height="1.27cm" svg:x="18.697cm" svg:y="17.304cm">
          <text:list text:style-name="L3">
            <text:list-header>
              <text:p text:style-name="P6"><text:span text:style-name="T3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4">Déroulement général d'un projet</text:span></text:p>
              </text:list-header>
            </text:list>
          </draw:text-box>
        </draw:frame>
        <draw:custom-shape draw:name="Rectangle 3" draw:style-name="gr131" draw:text-style-name="P10" draw:layer="layout" svg:width="3.987cm" svg:height="1.235cm" svg:x="15.363cm" svg:y="11.659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32" draw:text-style-name="P10" draw:layer="layout" svg:width="3.987cm" svg:height="1.447cm" svg:x="15.363cm" svg:y="9.754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5" draw:style-name="gr133" draw:text-style-name="P2" draw:layer="layout" svg:width="0.004cm" svg:height="0.639cm" svg:x="17.357cm" svg:y="11.007cm">
          <text:p/>
          <draw:enhanced-geometry svg:viewBox="0 0 1 145" draw:extrusion-allowed="true" draw:glue-points="0 0 0 228600" draw:glue-point-type="0 0 0 228600" draw:type="non-primitive" draw:enhanced-path="M 0 0 L 0 144 N">
            <draw:equation draw:name="f0" draw:formula=""/>
            <draw:equation draw:name="f1" draw:formula="144"/>
          </draw:enhanced-geometry>
        </draw:custom-shape>
        <draw:custom-shape draw:name="Freeform 6" draw:style-name="gr133" draw:text-style-name="P2" draw:layer="layout" svg:width="0.004cm" svg:height="0.639cm" svg:x="17.357cm" svg:y="12.912cm">
          <text:p/>
          <draw:enhanced-geometry svg:viewBox="0 0 1 145" draw:extrusion-allowed="true" draw:glue-points="0 0 0 228600" draw:glue-point-type="0 0 0 228600" draw:type="non-primitive" draw:enhanced-path="M 0 0 L 0 144 N">
            <draw:equation draw:name="f0" draw:formula=""/>
            <draw:equation draw:name="f1" draw:formula="144"/>
          </draw:enhanced-geometry>
        </draw:custom-shape>
        <draw:custom-shape draw:name="Rectangle 7" draw:style-name="gr134" draw:text-style-name="P12" draw:layer="layout" svg:width="3.793cm" svg:height="1.941cm" svg:x="15.46cm" svg:y="9.512cm">
          <text:list text:style-name="L6">
            <text:list-header>
              <text:p text:style-name="P11"><text:span text:style-name="T5">Conception</text:span></text:p>
              <text:p text:style-name="P11"><text:span text:style-name="T5">Génér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35" draw:text-style-name="P12" draw:layer="layout" svg:width="3.679cm" svg:height="1.094cm" svg:x="15.517cm" svg:y="11.501cm">
          <text:list text:style-name="L6">
            <text:list-header>
              <text:p text:style-name="P11"><text:span text:style-name="T5">Réalis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36" draw:text-style-name="P10" draw:layer="layout" svg:width="3.986cm" svg:height="1.235cm" svg:x="3.193cm" svg:y="4.674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0" draw:style-name="gr137" draw:text-style-name="P10" draw:layer="layout" svg:width="3.563cm" svg:height="1.023cm" svg:x="3.404cm" svg:y="6.579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1" draw:style-name="gr138" draw:text-style-name="P10" draw:layer="layout" svg:width="3.986cm" svg:height="1.234cm" svg:x="1.076cm" svg:y="8.273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39" draw:text-style-name="P10" draw:layer="layout" svg:width="3.986cm" svg:height="1.235cm" svg:x="1.076cm" svg:y="9.966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3" draw:style-name="gr140" draw:text-style-name="P10" draw:layer="layout" svg:width="3.563cm" svg:height="1.023cm" svg:x="1.288cm" svg:y="11.659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4" draw:style-name="gr141" draw:text-style-name="P10" draw:layer="layout" svg:width="3.987cm" svg:height="1.235cm" svg:x="5.309cm" svg:y="13.141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5" draw:style-name="gr142" draw:text-style-name="P10" draw:layer="layout" svg:width="3.563cm" svg:height="1.023cm" svg:x="5.521cm" svg:y="15.258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6" draw:style-name="gr143" draw:text-style-name="P10" draw:layer="layout" svg:width="4.41cm" svg:height="1.658cm" svg:x="12.294cm" svg:y="6.156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17" draw:style-name="gr74" draw:text-style-name="P2" draw:layer="layout" svg:width="0.004cm" svg:height="0.005cm" svg:x="10.795cm" svg:y="9.313cm">
          <text:p/>
          <draw:enhanced-geometry svg:viewBox="0 0 1 1" draw:extrusion-allowed="true" draw:glue-points="0 0 0 0" draw:glue-point-type="0 0 0 0" draw:type="non-primitive" draw:enhanced-path="M 0 0 L 0 0 N">
            <draw:equation draw:name="f0" draw:formula=""/>
            <draw:equation draw:name="f1" draw:formula="abs(4)"/>
          </draw:enhanced-geometry>
        </draw:custom-shape>
        <draw:custom-shape draw:name="Freeform 18" draw:style-name="gr17" draw:text-style-name="P2" draw:layer="layout" svg:width="0.004cm" svg:height="0.639cm" svg:x="5.08cm" svg:y="5.927cm">
          <text:p/>
          <draw:enhanced-geometry svg:viewBox="0 0 1 145" draw:extrusion-allowed="true" draw:glue-points="0 0 0 228600" draw:glue-point-type="0 0 0 228600" draw:type="non-primitive" draw:enhanced-path="M 0 0 L 0 144 N">
            <draw:equation draw:name="f0" draw:formula=""/>
            <draw:equation draw:name="f1" draw:formula="144"/>
          </draw:enhanced-geometry>
        </draw:custom-shape>
        <draw:custom-shape draw:name="Rectangle 19" draw:style-name="gr144" draw:text-style-name="P10" draw:layer="layout" svg:width="3.987cm" svg:height="1.446cm" svg:x="18.644cm" svg:y="6.156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20" draw:style-name="gr18" draw:text-style-name="P2" draw:layer="layout" svg:width="0.216cm" svg:height="1.274cm" svg:x="3.175cm" svg:y="6.985cm">
          <text:p/>
          <draw:enhanced-geometry svg:viewBox="0 0 49 289" draw:extrusion-allowed="true" draw:glue-points="76200 0 0 0 0 457200" draw:glue-point-type="76200 0 0 0 0 457200" draw:type="non-primitive" draw:enhanced-path="M 48 0 L 0 0 L 0 288 N">
            <draw:equation draw:name="f0" draw:formula=""/>
            <draw:equation draw:name="f1" draw:formula=""/>
            <draw:equation draw:name="f2" draw:formula="288"/>
          </draw:enhanced-geometry>
        </draw:custom-shape>
        <draw:custom-shape draw:name="Freeform 21" draw:style-name="gr48" draw:text-style-name="P2" draw:layer="layout" svg:width="0.005cm" svg:height="0.216cm" svg:x="3.069cm" svg:y="9.737cm">
          <text:p/>
          <draw:enhanced-geometry svg:viewBox="0 0 1 49" draw:extrusion-allowed="true" draw:glue-points="0 0 0 76200" draw:glue-point-type="0 0 0 76200" draw:type="non-primitive" draw:enhanced-path="M 0 0 L 0 48 N">
            <draw:equation draw:name="f0" draw:formula=""/>
            <draw:equation draw:name="f1" draw:formula="48"/>
          </draw:enhanced-geometry>
        </draw:custom-shape>
        <draw:custom-shape draw:name="Freeform 22" draw:style-name="gr49" draw:text-style-name="P2" draw:layer="layout" svg:width="0.005cm" svg:height="0.428cm" svg:x="3.069cm" svg:y="11.218cm">
          <text:p/>
          <draw:enhanced-geometry svg:viewBox="0 0 1 97" draw:extrusion-allowed="true" draw:glue-points="0 0 0 152400" draw:glue-point-type="0 0 0 152400" draw:type="non-primitive" draw:enhanced-path="M 0 0 L 0 96 N">
            <draw:equation draw:name="f0" draw:formula=""/>
            <draw:equation draw:name="f1" draw:formula="96"/>
          </draw:enhanced-geometry>
        </draw:custom-shape>
        <draw:custom-shape draw:name="Freeform 23" draw:style-name="gr19" draw:text-style-name="P2" draw:layer="layout" svg:width="0.851cm" svg:height="0.428cm" svg:x="6.985cm" svg:y="6.985cm">
          <text:p/>
          <draw:enhanced-geometry svg:viewBox="0 0 193 97" draw:extrusion-allowed="true" draw:glue-points="0 0 304800 0 304800 152400" draw:glue-point-type="0 0 304800 0 304800 152400" draw:type="non-primitive" draw:enhanced-path="M 0 0 L 192 0 L 192 96 N">
            <draw:equation draw:name="f0" draw:formula=""/>
            <draw:equation draw:name="f1" draw:formula=""/>
            <draw:equation draw:name="f2" draw:formula=""/>
          </draw:enhanced-geometry>
        </draw:custom-shape>
        <draw:custom-shape draw:name="Freeform 24" draw:style-name="gr20" draw:text-style-name="P2" draw:layer="layout" svg:width="1.486cm" svg:height="0.428cm" svg:x="7.197cm" svg:y="7.408cm">
          <svg:desc>Wide downward diagonal</svg:desc>
          <text:p/>
          <draw:enhanced-geometry svg:viewBox="0 0 337 97" draw:extrusion-allowed="true" draw:glue-points="0 152400 0 0 533400 0 533400 152400" draw:glue-point-type="0 152400 0 0 533400 0 533400 152400" draw:type="non-primitive" draw:enhanced-path="M 0 96 L 0 0 L 336 0 L 336 96 N">
            <draw:equation draw:name="f0" draw:formula="96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25" draw:style-name="gr20" draw:text-style-name="P2" draw:layer="layout" svg:width="1.486cm" svg:height="0.428cm" svg:x="0.423cm" svg:y="13.123cm">
          <svg:desc>Wide downward diagonal</svg:desc>
          <text:p/>
          <draw:enhanced-geometry svg:viewBox="0 0 337 97" draw:extrusion-allowed="true" draw:glue-points="0 152400 0 0 533400 0 533400 152400" draw:glue-point-type="0 152400 0 0 533400 0 533400 152400" draw:type="non-primitive" draw:enhanced-path="M 0 96 L 0 0 L 336 0 L 336 96 N">
            <draw:equation draw:name="f0" draw:formula="96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26" draw:style-name="gr50" draw:text-style-name="P2" draw:layer="layout" svg:width="0.004cm" svg:height="1.063cm" svg:x="1.27cm" svg:y="12.065cm">
          <text:p/>
          <draw:enhanced-geometry svg:viewBox="0 0 1 241" draw:extrusion-allowed="true" draw:glue-points="0 0 0 0 0 381000" draw:glue-point-type="0 0 0 0 0 381000" draw:type="non-primitive" draw:enhanced-path="M 0 0 L 0 0 L 0 240 N">
            <draw:equation draw:name="f0" draw:formula=""/>
            <draw:equation draw:name="f1" draw:formula=""/>
            <draw:equation draw:name="f2" draw:formula="240"/>
          </draw:enhanced-geometry>
        </draw:custom-shape>
        <draw:custom-shape draw:name="Freeform 27" draw:style-name="gr75" draw:text-style-name="P2" draw:layer="layout" svg:width="2.545cm" svg:height="0.851cm" svg:x="4.868cm" svg:y="12.277cm">
          <text:p/>
          <draw:enhanced-geometry svg:viewBox="0 0 577 193" draw:extrusion-allowed="true" draw:glue-points="0 0 914400 0 914400 304800" draw:glue-point-type="0 0 914400 0 914400 304800" draw:type="non-primitive" draw:enhanced-path="M 0 0 L 576 0 L 576 192 N">
            <draw:equation draw:name="f0" draw:formula=""/>
            <draw:equation draw:name="f1" draw:formula=""/>
            <draw:equation draw:name="f2" draw:formula=""/>
          </draw:enhanced-geometry>
        </draw:custom-shape>
        <draw:custom-shape draw:name="Freeform 28" draw:style-name="gr76" draw:text-style-name="P2" draw:layer="layout" svg:width="0.005cm" svg:height="0.851cm" svg:x="7.408cm" svg:y="14.393cm">
          <text:p/>
          <draw:enhanced-geometry svg:viewBox="0 0 1 193" draw:extrusion-allowed="true" draw:glue-points="0 0 0 304800" draw:glue-point-type="0 0 0 304800" draw:type="non-primitive" draw:enhanced-path="M 0 0 L 0 192 N">
            <draw:equation draw:name="f0" draw:formula=""/>
            <draw:equation draw:name="f1" draw:formula="192"/>
          </draw:enhanced-geometry>
        </draw:custom-shape>
        <draw:custom-shape draw:name="Freeform 29" draw:style-name="gr20" draw:text-style-name="P2" draw:layer="layout" svg:width="1.486cm" svg:height="0.428cm" svg:x="3.598cm" svg:y="16.933cm">
          <svg:desc>Wide downward diagonal</svg:desc>
          <text:p/>
          <draw:enhanced-geometry svg:viewBox="0 0 337 97" draw:extrusion-allowed="true" draw:glue-points="0 152400 0 0 533400 0 533400 152400" draw:glue-point-type="0 152400 0 0 533400 0 533400 152400" draw:type="non-primitive" draw:enhanced-path="M 0 96 L 0 0 L 336 0 L 336 96 N">
            <draw:equation draw:name="f0" draw:formula="96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30" draw:style-name="gr77" draw:text-style-name="P2" draw:layer="layout" svg:width="1.063cm" svg:height="1.275cm" svg:x="4.445cm" svg:y="15.663cm">
          <text:p/>
          <draw:enhanced-geometry svg:viewBox="0 0 241 289" draw:extrusion-allowed="true" draw:glue-points="381000 0 0 0 0 457200" draw:glue-point-type="381000 0 0 0 0 457200" draw:type="non-primitive" draw:enhanced-path="M 240 0 L 0 0 L 0 288 N">
            <draw:equation draw:name="f0" draw:formula=""/>
            <draw:equation draw:name="f1" draw:formula=""/>
            <draw:equation draw:name="f2" draw:formula="288"/>
          </draw:enhanced-geometry>
        </draw:custom-shape>
        <draw:custom-shape draw:name="Freeform 31" draw:style-name="gr108" draw:text-style-name="P2" draw:layer="layout" svg:width="8.471cm" svg:height="11.011cm" svg:x="9.102cm" svg:y="4.868cm">
          <text:p/>
          <draw:enhanced-geometry svg:viewBox="0 0 1921 2497" draw:extrusion-allowed="true" draw:glue-points="0 3962400 685800 3962400 685800 0 3048000 0 3048000 228600 1905000 228600 1905000 533400" draw:glue-point-type="0 3962400 685800 3962400 685800 0 3048000 0 3048000 228600 1905000 228600 1905000 533400" draw:type="non-primitive" draw:enhanced-path="M 0 2496 L 432 2496 L 432 0 L 1920 0 L 1920 144 L 1200 144 L 1200 336 N">
            <draw:equation draw:name="f0" draw:formula="2496"/>
            <draw:equation draw:name="f1" draw:formula=""/>
            <draw:equation draw:name="f2" draw:formula=""/>
            <draw:equation draw:name="f3" draw:formula="sqrt(0*0-0*0)"/>
            <draw:equation draw:name="f4" draw:formula="sqrt(0*0-0*0)"/>
            <draw:equation draw:name="f5" draw:formula=""/>
            <draw:equation draw:name="f6" draw:formula=""/>
          </draw:enhanced-geometry>
        </draw:custom-shape>
        <draw:custom-shape draw:name="Freeform 32" draw:style-name="gr109" draw:text-style-name="P2" draw:layer="layout" svg:width="3.18cm" svg:height="0.64cm" svg:x="17.568cm" svg:y="5.503cm">
          <text:p/>
          <draw:enhanced-geometry svg:viewBox="0 0 721 145" draw:extrusion-allowed="true" draw:glue-points="0 0 1143000 0 1143000 228600" draw:glue-point-type="0 0 1143000 0 1143000 228600" draw:type="non-primitive" draw:enhanced-path="M 0 0 L 720 0 L 720 144 N">
            <draw:equation draw:name="f0" draw:formula=""/>
            <draw:equation draw:name="f1" draw:formula=""/>
            <draw:equation draw:name="f2" draw:formula=""/>
          </draw:enhanced-geometry>
        </draw:custom-shape>
        <draw:custom-shape draw:name="Rectangle 33" draw:style-name="gr145" draw:text-style-name="P12" draw:layer="layout" svg:width="1.723cm" svg:height="1.094cm" svg:x="4.309cm" svg:y="4.727cm">
          <text:list text:style-name="L6">
            <text:list-header>
              <text:p text:style-name="P11"><text:span text:style-name="T5">Idé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gr146" draw:text-style-name="P12" draw:layer="layout" svg:width="2.506cm" svg:height="1.094cm" svg:x="3.822cm" svg:y="6.421cm">
          <text:list text:style-name="L6">
            <text:list-header>
              <text:p text:style-name="P11"><text:span text:style-name="T5">suivie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gr147" draw:text-style-name="P12" draw:layer="layout" svg:width="1.016cm" svg:height="1.094cm" svg:x="2.455cm" svg:y="6.209cm">
          <text:list text:style-name="L6">
            <text:list-header>
              <text:p text:style-name="P11"><text:span text:style-name="T5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148" draw:text-style-name="P12" draw:layer="layout" svg:width="1.016cm" svg:height="1.094cm" svg:x="6.688cm" svg:y="5.997cm">
          <text:list text:style-name="L6">
            <text:list-header>
              <text:p text:style-name="P11"><text:span text:style-name="T5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149" draw:text-style-name="P12" draw:layer="layout" svg:width="3.658cm" svg:height="1.094cm" svg:x="1.136cm" svg:y="8.326cm">
          <text:list text:style-name="L6">
            <text:list-header>
              <text:p text:style-name="P11"><text:span text:style-name="T5">Etat Actu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150" draw:text-style-name="P12" draw:layer="layout" svg:width="2.82cm" svg:height="1.094cm" svg:x="1.555cm" svg:y="10.019cm">
          <text:list text:style-name="L6">
            <text:list-header>
              <text:p text:style-name="P11"><text:span text:style-name="T5">Critiqu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" draw:style-name="gr151" draw:text-style-name="P12" draw:layer="layout" svg:width="2.138cm" svg:height="1.094cm" svg:x="1.894cm" svg:y="11.501cm">
          <text:list text:style-name="L6">
            <text:list-header>
              <text:p text:style-name="P11"><text:span text:style-name="T5">info 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gr152" draw:text-style-name="P12" draw:layer="layout" svg:width="1.016cm" svg:height="1.094cm" svg:x="0.338cm" svg:y="11.501cm">
          <text:list text:style-name="L6">
            <text:list-header>
              <text:p text:style-name="P11"><text:span text:style-name="T5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153" draw:text-style-name="P12" draw:layer="layout" svg:width="1.016cm" svg:height="1.094cm" svg:x="4.783cm" svg:y="11.289cm">
          <text:list text:style-name="L6">
            <text:list-header>
              <text:p text:style-name="P11"><text:span text:style-name="T5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" draw:style-name="gr154" draw:text-style-name="P12" draw:layer="layout" svg:width="4.107cm" svg:height="1.094cm" svg:x="5.145cm" svg:y="12.982cm">
          <text:list text:style-name="L6">
            <text:list-header>
              <text:p text:style-name="P11"><text:span text:style-name="T5">Avant-Proj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gr155" draw:text-style-name="P12" draw:layer="layout" svg:width="1.706cm" svg:height="1.094cm" svg:x="6.345cm" svg:y="15.099cm">
          <text:list text:style-name="L6">
            <text:list-header>
              <text:p text:style-name="P11"><text:span text:style-name="T5">ok 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gr156" draw:text-style-name="P12" draw:layer="layout" svg:width="1.016cm" svg:height="1.094cm" svg:x="4.36cm" svg:y="14.887cm">
          <text:list text:style-name="L6">
            <text:list-header>
              <text:p text:style-name="P11"><text:span text:style-name="T5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5" draw:style-name="gr157" draw:text-style-name="P12" draw:layer="layout" svg:width="1.016cm" svg:height="1.094cm" svg:x="9.228cm" svg:y="14.676cm">
          <text:list text:style-name="L6">
            <text:list-header>
              <text:p text:style-name="P11"><text:span text:style-name="T5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6" draw:style-name="gr158" draw:text-style-name="P12" draw:layer="layout" svg:width="4.754cm" svg:height="1.941cm" svg:x="12.016cm" svg:y="5.997cm">
          <text:list text:style-name="L6">
            <text:list-header>
              <text:p text:style-name="P11"><text:span text:style-name="T5">Choix </text:span></text:p>
              <text:p text:style-name="P11"><text:span text:style-name="T5">environnem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7" draw:style-name="gr159" draw:text-style-name="P12" draw:layer="layout" svg:width="4.238cm" svg:height="1.941cm" svg:x="18.412cm" svg:y="5.997cm">
          <text:list text:style-name="L6">
            <text:list-header>
              <text:p text:style-name="P11"><text:span text:style-name="T5">Analyse</text:span></text:p>
              <text:p text:style-name="P11"><text:span text:style-name="T5">fonctionnel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48" draw:style-name="gr74" draw:text-style-name="P2" draw:layer="layout" svg:width="0.004cm" svg:height="0.004cm" svg:x="11.007cm" svg:y="9.737cm">
          <text:p/>
          <draw:enhanced-geometry svg:viewBox="0 0 1 1" draw:extrusion-allowed="true" draw:glue-points="0 0 0 0" draw:glue-point-type="0 0 0 0" draw:type="non-primitive" draw:enhanced-path="M 0 0 L 0 0 N">
            <draw:equation draw:name="f0" draw:formula=""/>
            <draw:equation draw:name="f1" draw:formula="abs(4)"/>
          </draw:enhanced-geometry>
        </draw:custom-shape>
        <draw:custom-shape draw:name="Rectangle 49" draw:style-name="gr160" draw:text-style-name="P10" draw:layer="layout" svg:width="6.738cm" svg:height="1.235cm" svg:x="7.638cm" svg:y="9.966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161" draw:text-style-name="P10" draw:layer="layout" svg:width="6.892cm" svg:height="1.263cm" svg:x="7.563cm" svg:y="9.891cm">
          <text:list text:style-name="L6">
            <text:list-header>
              <text:p text:style-name="P1"><text:span text:style-name="T4">Cahier des charg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51" draw:style-name="gr162" draw:text-style-name="P2" draw:layer="layout" svg:width="2.968cm" svg:height="1.909cm" svg:x="14.393cm" svg:y="7.832cm">
          <text:p/>
          <draw:enhanced-geometry svg:viewBox="0 0 673 433" draw:extrusion-allowed="true" draw:glue-points="0 0 0 457200 1066800 457200 1066800 685800" draw:glue-point-type="0 0 0 457200 1066800 457200 1066800 685800" draw:type="non-primitive" draw:enhanced-path="M 0 0 L 0 288 L 672 288 L 672 432 N">
            <draw:equation draw:name="f0" draw:formula=""/>
            <draw:equation draw:name="f1" draw:formula="288"/>
            <draw:equation draw:name="f2" draw:formula=""/>
            <draw:equation draw:name="f3" draw:formula=""/>
          </draw:enhanced-geometry>
        </draw:custom-shape>
        <draw:custom-shape draw:name="Freeform 52" draw:style-name="gr163" draw:text-style-name="P2" draw:layer="layout" svg:width="3.18cm" svg:height="2.121cm" svg:x="17.568cm" svg:y="7.62cm">
          <text:p/>
          <draw:enhanced-geometry svg:viewBox="0 0 721 481" draw:extrusion-allowed="true" draw:glue-points="1143000 0 1143000 381000 0 381000 0 762000" draw:glue-point-type="1143000 0 1143000 381000 0 381000 0 762000" draw:type="non-primitive" draw:enhanced-path="M 720 0 L 720 240 L 0 240 L 0 480 N">
            <draw:equation draw:name="f0" draw:formula=""/>
            <draw:equation draw:name="f1" draw:formula=""/>
            <draw:equation draw:name="f2" draw:formula="240"/>
            <draw:equation draw:name="f3" draw:formula="480"/>
          </draw:enhanced-geometry>
        </draw:custom-shape>
        <anim:par presentation:node-type="timing-root">
          <anim:par smil:begin="id60.begin">
            <anim:transitionFilter smil:dur="1s" smil:type="irisWipe" smil:subtype="rectangle"/>
          </anim:par>
        </anim:par>
        <presentation:notes draw:style-name="dp2" presentation:use-date-time-name="dtd1">
          <draw:page-thumbnail draw:layer="layout" svg:width="12.692cm" svg:height="9.516cm" svg:x="3.179cm" svg:y="2.359cm" draw:page-number="16" presentation:class="page"/>
          <draw:frame presentation:style-name="pr6" draw:text-style-name="P2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17" draw:style-name="dp3" draw:master-page-name="Standard" presentation:use-date-time-name="dtd1" xml:id="id61" draw:id="id61">
        <draw:custom-shape draw:name="Espace réservé de la date 4" draw:style-name="gr164" draw:text-style-name="P5" draw:layer="layout" svg:width="5.292cm" svg:height="1.27cm" svg:x="1.199cm" svg:y="17.304cm">
          <text:list text:style-name="L3">
            <text:list-header>
              <text:p text:style-name="P4"><text:span text:style-name="T3"><text:date style:data-style-name="D3" text:date-value="2015-01-20">20/01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6" draw:style-name="gr165" draw:text-style-name="P7" draw:layer="layout" svg:width="5.292cm" svg:height="1.27cm" svg:x="18.697cm" svg:y="17.304cm">
          <text:list text:style-name="L3">
            <text:list-header>
              <text:p text:style-name="P6"><text:span text:style-name="T3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4">Le projet tel qu'il est habituellement perçu</text:span></text:p>
              </text:list-header>
            </text:list>
          </draw:text-box>
        </draw:frame>
        <draw:frame presentation:style-name="pr5" draw:text-style-name="P2" draw:layer="layout" svg:width="11.135cm" svg:height="11.589cm" svg:x="1.269cm" svg:y="5.238cm" presentation:class="outline" presentation:user-transformed="true">
          <draw:text-box>
            <text:list text:style-name="L4">
              <text:list-item>
                <text:p xml:id="id62" text:id="id62" text:style-name="P9"><text:span text:style-name="T6">La réalisation</text:span></text:p>
              </text:list-item>
            </text:list>
            <text:list text:style-name="L5">
              <text:list-item>
                <text:list>
                  <text:list-item>
                    <text:p xml:id="id63" text:id="id63" text:style-name="P13"><text:span text:style-name="T7">découpage en tâches de réalisation</text:span></text:p>
                  </text:list-item>
                  <text:list-item>
                    <text:p xml:id="id64" text:id="id64" text:style-name="P13"><text:span text:style-name="T7">répartition dans une équipe</text:span></text:p>
                  </text:list-item>
                  <text:list-item>
                    <text:p xml:id="id65" text:id="id65" text:style-name="P13"><text:span text:style-name="T7">les revues</text:span></text:p>
                  </text:list-item>
                  <text:list-item>
                    <text:p xml:id="id66" text:id="id66" text:style-name="P13"><text:span text:style-name="T7">l'avancement</text:span></text:p>
                  </text:list-item>
                  <text:list-item>
                    <text:p xml:id="id67" text:id="id67" text:style-name="P13"><text:span text:style-name="T7">la gestion des imprévus..</text:span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11.135cm" svg:height="11.589cm" svg:x="12.853cm" svg:y="5.238cm" presentation:class="outline" presentation:user-transformed="true">
          <draw:text-box>
            <text:list text:style-name="L4">
              <text:list-item>
                <text:p text:style-name="P9"><text:span text:style-name="T6">La conception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7">mise en oeuvre d'une démarche méthodologique</text:span></text:p>
                  </text:list-item>
                  <text:list-item>
                    <text:p text:style-name="P13"><text:span text:style-name="T7">validation par prototypes ou maquettes ou simulations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61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irisWipe" smil:subtype="rectang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692cm" svg:height="9.516cm" svg:x="3.179cm" svg:y="2.359cm" draw:page-number="17" presentation:class="page"/>
          <draw:frame presentation:style-name="pr6" draw:text-style-name="P2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18" draw:style-name="dp3" draw:master-page-name="Standard" presentation:use-date-time-name="dtd1" xml:id="id68" draw:id="id68">
        <draw:custom-shape draw:name="Espace réservé de la date 2" draw:style-name="gr166" draw:text-style-name="P5" draw:layer="layout" svg:width="5.292cm" svg:height="1.27cm" svg:x="1.199cm" svg:y="17.304cm">
          <text:list text:style-name="L3">
            <text:list-header>
              <text:p text:style-name="P4"><text:span text:style-name="T3"><text:date style:data-style-name="D3" text:date-value="2015-01-20">20/01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167" draw:text-style-name="P7" draw:layer="layout" svg:width="5.292cm" svg:height="1.27cm" svg:x="18.697cm" svg:y="17.304cm">
          <text:list text:style-name="L3">
            <text:list-header>
              <text:p text:style-name="P6"><text:span text:style-name="T3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4">Déroulement général d'un projet</text:span></text:p>
              </text:list-header>
            </text:list>
          </draw:text-box>
        </draw:frame>
        <draw:custom-shape draw:name="Rectangle 3" draw:style-name="gr168" draw:text-style-name="P10" draw:layer="layout" svg:width="3.987cm" svg:height="1.235cm" svg:x="15.363cm" svg:y="15.469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69" draw:text-style-name="P10" draw:layer="layout" svg:width="3.987cm" svg:height="1.235cm" svg:x="15.363cm" svg:y="13.564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5" draw:style-name="gr133" draw:text-style-name="P2" draw:layer="layout" svg:width="0.004cm" svg:height="0.639cm" svg:x="17.357cm" svg:y="12.912cm">
          <text:p/>
          <draw:enhanced-geometry svg:viewBox="0 0 1 145" draw:extrusion-allowed="true" draw:glue-points="0 0 0 228600" draw:glue-point-type="0 0 0 228600" draw:type="non-primitive" draw:enhanced-path="M 0 0 L 0 144 N">
            <draw:equation draw:name="f0" draw:formula=""/>
            <draw:equation draw:name="f1" draw:formula="144"/>
          </draw:enhanced-geometry>
        </draw:custom-shape>
        <draw:custom-shape draw:name="Freeform 6" draw:style-name="gr17" draw:text-style-name="P2" draw:layer="layout" svg:width="0.018cm" svg:height="0.639cm" svg:x="17.352cm" svg:y="14.817cm">
          <text:p/>
          <draw:enhanced-geometry svg:viewBox="0 0 4 145" draw:extrusion-allowed="true" draw:glue-points="0 0 4763 52388 4763 109538 4763 152400 4763 195263 0 228600" draw:glue-point-type="0 0 4763 52388 4763 109538 4763 152400 4763 195263 0 228600" draw:type="non-primitive" draw:enhanced-path="M 0 0 L 3 33 L 3 69 L 3 96 L 3 123 L 0 144 N">
            <draw:equation draw:name="f0" draw:formula=""/>
            <draw:equation draw:name="f1" draw:formula="abs(0)"/>
            <draw:equation draw:name="f2" draw:formula="abs(0)"/>
            <draw:equation draw:name="f3" draw:formula="abs(0)"/>
            <draw:equation draw:name="f4" draw:formula="abs(0)"/>
            <draw:equation draw:name="f5" draw:formula="144"/>
          </draw:enhanced-geometry>
        </draw:custom-shape>
        <draw:custom-shape draw:name="Rectangle 7" draw:style-name="gr170" draw:text-style-name="P12" draw:layer="layout" svg:width="3.645cm" svg:height="1.094cm" svg:x="15.534cm" svg:y="13.406cm">
          <text:list text:style-name="L6">
            <text:list-header>
              <text:p text:style-name="P11"><text:span text:style-name="T5">Lancem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71" draw:text-style-name="P12" draw:layer="layout" svg:width="2.117cm" svg:height="1.094cm" svg:x="16.298cm" svg:y="15.522cm">
          <text:list text:style-name="L6">
            <text:list-header>
              <text:p text:style-name="P11"><text:span text:style-name="T5">Audi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72" draw:text-style-name="P10" draw:layer="layout" svg:width="3.987cm" svg:height="1.235cm" svg:x="15.363cm" svg:y="11.659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73" draw:text-style-name="P10" draw:layer="layout" svg:width="3.987cm" svg:height="1.447cm" svg:x="15.363cm" svg:y="9.754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11" draw:style-name="gr17" draw:text-style-name="P2" draw:layer="layout" svg:width="0.004cm" svg:height="0.639cm" svg:x="17.357cm" svg:y="11.007cm">
          <text:p/>
          <draw:enhanced-geometry svg:viewBox="0 0 1 145" draw:extrusion-allowed="true" draw:glue-points="0 0 0 228600" draw:glue-point-type="0 0 0 228600" draw:type="non-primitive" draw:enhanced-path="M 0 0 L 0 144 N">
            <draw:equation draw:name="f0" draw:formula=""/>
            <draw:equation draw:name="f1" draw:formula="144"/>
          </draw:enhanced-geometry>
        </draw:custom-shape>
        <draw:custom-shape draw:name="Freeform 12" draw:style-name="gr17" draw:text-style-name="P2" draw:layer="layout" svg:width="0.004cm" svg:height="0.639cm" svg:x="17.357cm" svg:y="12.912cm">
          <text:p/>
          <draw:enhanced-geometry svg:viewBox="0 0 1 145" draw:extrusion-allowed="true" draw:glue-points="0 0 0 228600" draw:glue-point-type="0 0 0 228600" draw:type="non-primitive" draw:enhanced-path="M 0 0 L 0 144 N">
            <draw:equation draw:name="f0" draw:formula=""/>
            <draw:equation draw:name="f1" draw:formula="144"/>
          </draw:enhanced-geometry>
        </draw:custom-shape>
        <draw:custom-shape draw:name="Rectangle 13" draw:style-name="gr174" draw:text-style-name="P12" draw:layer="layout" svg:width="3.793cm" svg:height="1.941cm" svg:x="15.46cm" svg:y="9.512cm">
          <text:list text:style-name="L6">
            <text:list-header>
              <text:p text:style-name="P11"><text:span text:style-name="T5">Conception</text:span></text:p>
              <text:p text:style-name="P11"><text:span text:style-name="T5">Génér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75" draw:text-style-name="P12" draw:layer="layout" svg:width="3.679cm" svg:height="1.094cm" svg:x="15.517cm" svg:y="11.501cm">
          <text:list text:style-name="L6">
            <text:list-header>
              <text:p text:style-name="P11"><text:span text:style-name="T5">Réalis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76" draw:text-style-name="P10" draw:layer="layout" svg:width="3.986cm" svg:height="1.235cm" svg:x="3.193cm" svg:y="4.674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6" draw:style-name="gr177" draw:text-style-name="P10" draw:layer="layout" svg:width="3.563cm" svg:height="1.023cm" svg:x="3.404cm" svg:y="6.579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7" draw:style-name="gr178" draw:text-style-name="P10" draw:layer="layout" svg:width="3.986cm" svg:height="1.234cm" svg:x="1.076cm" svg:y="8.273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79" draw:text-style-name="P10" draw:layer="layout" svg:width="3.986cm" svg:height="1.235cm" svg:x="1.076cm" svg:y="9.966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9" draw:style-name="gr180" draw:text-style-name="P10" draw:layer="layout" svg:width="3.563cm" svg:height="1.023cm" svg:x="1.288cm" svg:y="11.659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20" draw:style-name="gr181" draw:text-style-name="P10" draw:layer="layout" svg:width="3.987cm" svg:height="1.235cm" svg:x="5.309cm" svg:y="13.141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21" draw:style-name="gr182" draw:text-style-name="P10" draw:layer="layout" svg:width="3.563cm" svg:height="1.023cm" svg:x="5.521cm" svg:y="15.258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22" draw:style-name="gr183" draw:text-style-name="P10" draw:layer="layout" svg:width="4.41cm" svg:height="1.658cm" svg:x="12.294cm" svg:y="6.156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23" draw:style-name="gr74" draw:text-style-name="P2" draw:layer="layout" svg:width="0.004cm" svg:height="0.005cm" svg:x="10.795cm" svg:y="9.313cm">
          <text:p/>
          <draw:enhanced-geometry svg:viewBox="0 0 1 1" draw:extrusion-allowed="true" draw:glue-points="0 0 0 0" draw:glue-point-type="0 0 0 0" draw:type="non-primitive" draw:enhanced-path="M 0 0 L 0 0 N">
            <draw:equation draw:name="f0" draw:formula=""/>
            <draw:equation draw:name="f1" draw:formula="abs(4)"/>
          </draw:enhanced-geometry>
        </draw:custom-shape>
        <draw:custom-shape draw:name="Freeform 24" draw:style-name="gr17" draw:text-style-name="P2" draw:layer="layout" svg:width="0.004cm" svg:height="0.639cm" svg:x="5.08cm" svg:y="5.927cm">
          <text:p/>
          <draw:enhanced-geometry svg:viewBox="0 0 1 145" draw:extrusion-allowed="true" draw:glue-points="0 0 0 228600" draw:glue-point-type="0 0 0 228600" draw:type="non-primitive" draw:enhanced-path="M 0 0 L 0 144 N">
            <draw:equation draw:name="f0" draw:formula=""/>
            <draw:equation draw:name="f1" draw:formula="144"/>
          </draw:enhanced-geometry>
        </draw:custom-shape>
        <draw:custom-shape draw:name="Rectangle 25" draw:style-name="gr184" draw:text-style-name="P10" draw:layer="layout" svg:width="3.987cm" svg:height="1.446cm" svg:x="18.644cm" svg:y="6.156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26" draw:style-name="gr18" draw:text-style-name="P2" draw:layer="layout" svg:width="0.216cm" svg:height="1.274cm" svg:x="3.175cm" svg:y="6.985cm">
          <text:p/>
          <draw:enhanced-geometry svg:viewBox="0 0 49 289" draw:extrusion-allowed="true" draw:glue-points="76200 0 0 0 0 457200" draw:glue-point-type="76200 0 0 0 0 457200" draw:type="non-primitive" draw:enhanced-path="M 48 0 L 0 0 L 0 288 N">
            <draw:equation draw:name="f0" draw:formula=""/>
            <draw:equation draw:name="f1" draw:formula=""/>
            <draw:equation draw:name="f2" draw:formula="288"/>
          </draw:enhanced-geometry>
        </draw:custom-shape>
        <draw:custom-shape draw:name="Freeform 27" draw:style-name="gr48" draw:text-style-name="P2" draw:layer="layout" svg:width="0.005cm" svg:height="0.216cm" svg:x="3.069cm" svg:y="9.737cm">
          <text:p/>
          <draw:enhanced-geometry svg:viewBox="0 0 1 49" draw:extrusion-allowed="true" draw:glue-points="0 0 0 76200" draw:glue-point-type="0 0 0 76200" draw:type="non-primitive" draw:enhanced-path="M 0 0 L 0 48 N">
            <draw:equation draw:name="f0" draw:formula=""/>
            <draw:equation draw:name="f1" draw:formula="48"/>
          </draw:enhanced-geometry>
        </draw:custom-shape>
        <draw:custom-shape draw:name="Freeform 28" draw:style-name="gr49" draw:text-style-name="P2" draw:layer="layout" svg:width="0.005cm" svg:height="0.428cm" svg:x="3.069cm" svg:y="11.218cm">
          <text:p/>
          <draw:enhanced-geometry svg:viewBox="0 0 1 97" draw:extrusion-allowed="true" draw:glue-points="0 0 0 152400" draw:glue-point-type="0 0 0 152400" draw:type="non-primitive" draw:enhanced-path="M 0 0 L 0 96 N">
            <draw:equation draw:name="f0" draw:formula=""/>
            <draw:equation draw:name="f1" draw:formula="96"/>
          </draw:enhanced-geometry>
        </draw:custom-shape>
        <draw:custom-shape draw:name="Freeform 29" draw:style-name="gr19" draw:text-style-name="P2" draw:layer="layout" svg:width="0.851cm" svg:height="0.428cm" svg:x="6.985cm" svg:y="6.985cm">
          <text:p/>
          <draw:enhanced-geometry svg:viewBox="0 0 193 97" draw:extrusion-allowed="true" draw:glue-points="0 0 304800 0 304800 152400" draw:glue-point-type="0 0 304800 0 304800 152400" draw:type="non-primitive" draw:enhanced-path="M 0 0 L 192 0 L 192 96 N">
            <draw:equation draw:name="f0" draw:formula=""/>
            <draw:equation draw:name="f1" draw:formula=""/>
            <draw:equation draw:name="f2" draw:formula=""/>
          </draw:enhanced-geometry>
        </draw:custom-shape>
        <draw:custom-shape draw:name="Freeform 30" draw:style-name="gr20" draw:text-style-name="P2" draw:layer="layout" svg:width="1.486cm" svg:height="0.428cm" svg:x="7.197cm" svg:y="7.408cm">
          <svg:desc>Wide downward diagonal</svg:desc>
          <text:p/>
          <draw:enhanced-geometry svg:viewBox="0 0 337 97" draw:extrusion-allowed="true" draw:glue-points="0 152400 0 0 533400 0 533400 152400" draw:glue-point-type="0 152400 0 0 533400 0 533400 152400" draw:type="non-primitive" draw:enhanced-path="M 0 96 L 0 0 L 336 0 L 336 96 N">
            <draw:equation draw:name="f0" draw:formula="96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31" draw:style-name="gr20" draw:text-style-name="P2" draw:layer="layout" svg:width="1.486cm" svg:height="0.428cm" svg:x="0.423cm" svg:y="13.123cm">
          <svg:desc>Wide downward diagonal</svg:desc>
          <text:p/>
          <draw:enhanced-geometry svg:viewBox="0 0 337 97" draw:extrusion-allowed="true" draw:glue-points="0 152400 0 0 533400 0 533400 152400" draw:glue-point-type="0 152400 0 0 533400 0 533400 152400" draw:type="non-primitive" draw:enhanced-path="M 0 96 L 0 0 L 336 0 L 336 96 N">
            <draw:equation draw:name="f0" draw:formula="96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32" draw:style-name="gr50" draw:text-style-name="P2" draw:layer="layout" svg:width="0.004cm" svg:height="1.063cm" svg:x="1.27cm" svg:y="12.065cm">
          <text:p/>
          <draw:enhanced-geometry svg:viewBox="0 0 1 241" draw:extrusion-allowed="true" draw:glue-points="0 0 0 0 0 381000" draw:glue-point-type="0 0 0 0 0 381000" draw:type="non-primitive" draw:enhanced-path="M 0 0 L 0 0 L 0 240 N">
            <draw:equation draw:name="f0" draw:formula=""/>
            <draw:equation draw:name="f1" draw:formula=""/>
            <draw:equation draw:name="f2" draw:formula="240"/>
          </draw:enhanced-geometry>
        </draw:custom-shape>
        <draw:custom-shape draw:name="Freeform 33" draw:style-name="gr75" draw:text-style-name="P2" draw:layer="layout" svg:width="2.545cm" svg:height="0.851cm" svg:x="4.868cm" svg:y="12.277cm">
          <text:p/>
          <draw:enhanced-geometry svg:viewBox="0 0 577 193" draw:extrusion-allowed="true" draw:glue-points="0 0 914400 0 914400 304800" draw:glue-point-type="0 0 914400 0 914400 304800" draw:type="non-primitive" draw:enhanced-path="M 0 0 L 576 0 L 576 192 N">
            <draw:equation draw:name="f0" draw:formula=""/>
            <draw:equation draw:name="f1" draw:formula=""/>
            <draw:equation draw:name="f2" draw:formula=""/>
          </draw:enhanced-geometry>
        </draw:custom-shape>
        <draw:custom-shape draw:name="Freeform 34" draw:style-name="gr76" draw:text-style-name="P2" draw:layer="layout" svg:width="0.005cm" svg:height="0.851cm" svg:x="7.408cm" svg:y="14.393cm">
          <text:p/>
          <draw:enhanced-geometry svg:viewBox="0 0 1 193" draw:extrusion-allowed="true" draw:glue-points="0 0 0 304800" draw:glue-point-type="0 0 0 304800" draw:type="non-primitive" draw:enhanced-path="M 0 0 L 0 192 N">
            <draw:equation draw:name="f0" draw:formula=""/>
            <draw:equation draw:name="f1" draw:formula="192"/>
          </draw:enhanced-geometry>
        </draw:custom-shape>
        <draw:custom-shape draw:name="Freeform 35" draw:style-name="gr20" draw:text-style-name="P2" draw:layer="layout" svg:width="1.486cm" svg:height="0.428cm" svg:x="3.598cm" svg:y="16.933cm">
          <svg:desc>Wide downward diagonal</svg:desc>
          <text:p/>
          <draw:enhanced-geometry svg:viewBox="0 0 337 97" draw:extrusion-allowed="true" draw:glue-points="0 152400 0 0 533400 0 533400 152400" draw:glue-point-type="0 152400 0 0 533400 0 533400 152400" draw:type="non-primitive" draw:enhanced-path="M 0 96 L 0 0 L 336 0 L 336 96 N">
            <draw:equation draw:name="f0" draw:formula="96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36" draw:style-name="gr77" draw:text-style-name="P2" draw:layer="layout" svg:width="1.063cm" svg:height="1.275cm" svg:x="4.445cm" svg:y="15.663cm">
          <text:p/>
          <draw:enhanced-geometry svg:viewBox="0 0 241 289" draw:extrusion-allowed="true" draw:glue-points="381000 0 0 0 0 457200" draw:glue-point-type="381000 0 0 0 0 457200" draw:type="non-primitive" draw:enhanced-path="M 240 0 L 0 0 L 0 288 N">
            <draw:equation draw:name="f0" draw:formula=""/>
            <draw:equation draw:name="f1" draw:formula=""/>
            <draw:equation draw:name="f2" draw:formula="288"/>
          </draw:enhanced-geometry>
        </draw:custom-shape>
        <draw:custom-shape draw:name="Freeform 37" draw:style-name="gr108" draw:text-style-name="P2" draw:layer="layout" svg:width="8.471cm" svg:height="11.011cm" svg:x="9.102cm" svg:y="4.868cm">
          <text:p/>
          <draw:enhanced-geometry svg:viewBox="0 0 1921 2497" draw:extrusion-allowed="true" draw:glue-points="0 3962400 685800 3962400 685800 0 3048000 0 3048000 228600 1905000 228600 1905000 533400" draw:glue-point-type="0 3962400 685800 3962400 685800 0 3048000 0 3048000 228600 1905000 228600 1905000 533400" draw:type="non-primitive" draw:enhanced-path="M 0 2496 L 432 2496 L 432 0 L 1920 0 L 1920 144 L 1200 144 L 1200 336 N">
            <draw:equation draw:name="f0" draw:formula="2496"/>
            <draw:equation draw:name="f1" draw:formula=""/>
            <draw:equation draw:name="f2" draw:formula=""/>
            <draw:equation draw:name="f3" draw:formula="sqrt(0*0-0*0)"/>
            <draw:equation draw:name="f4" draw:formula="sqrt(0*0-0*0)"/>
            <draw:equation draw:name="f5" draw:formula=""/>
            <draw:equation draw:name="f6" draw:formula=""/>
          </draw:enhanced-geometry>
        </draw:custom-shape>
        <draw:custom-shape draw:name="Freeform 38" draw:style-name="gr109" draw:text-style-name="P2" draw:layer="layout" svg:width="3.18cm" svg:height="0.64cm" svg:x="17.568cm" svg:y="5.503cm">
          <text:p/>
          <draw:enhanced-geometry svg:viewBox="0 0 721 145" draw:extrusion-allowed="true" draw:glue-points="0 0 1143000 0 1143000 228600" draw:glue-point-type="0 0 1143000 0 1143000 228600" draw:type="non-primitive" draw:enhanced-path="M 0 0 L 720 0 L 720 144 N">
            <draw:equation draw:name="f0" draw:formula=""/>
            <draw:equation draw:name="f1" draw:formula=""/>
            <draw:equation draw:name="f2" draw:formula=""/>
          </draw:enhanced-geometry>
        </draw:custom-shape>
        <draw:custom-shape draw:name="Rectangle 39" draw:style-name="gr185" draw:text-style-name="P12" draw:layer="layout" svg:width="1.723cm" svg:height="1.094cm" svg:x="4.309cm" svg:y="4.727cm">
          <text:list text:style-name="L6">
            <text:list-header>
              <text:p text:style-name="P11"><text:span text:style-name="T5">Idé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gr186" draw:text-style-name="P12" draw:layer="layout" svg:width="2.506cm" svg:height="1.094cm" svg:x="3.822cm" svg:y="6.421cm">
          <text:list text:style-name="L6">
            <text:list-header>
              <text:p text:style-name="P11"><text:span text:style-name="T5">suivie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187" draw:text-style-name="P12" draw:layer="layout" svg:width="1.016cm" svg:height="1.094cm" svg:x="2.455cm" svg:y="6.209cm">
          <text:list text:style-name="L6">
            <text:list-header>
              <text:p text:style-name="P11"><text:span text:style-name="T5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" draw:style-name="gr188" draw:text-style-name="P12" draw:layer="layout" svg:width="1.016cm" svg:height="1.094cm" svg:x="6.688cm" svg:y="5.997cm">
          <text:list text:style-name="L6">
            <text:list-header>
              <text:p text:style-name="P11"><text:span text:style-name="T5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gr189" draw:text-style-name="P12" draw:layer="layout" svg:width="3.658cm" svg:height="1.094cm" svg:x="1.136cm" svg:y="8.326cm">
          <text:list text:style-name="L6">
            <text:list-header>
              <text:p text:style-name="P11"><text:span text:style-name="T5">Etat Actu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gr190" draw:text-style-name="P12" draw:layer="layout" svg:width="2.82cm" svg:height="1.094cm" svg:x="1.555cm" svg:y="10.019cm">
          <text:list text:style-name="L6">
            <text:list-header>
              <text:p text:style-name="P11"><text:span text:style-name="T5">Critiqu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5" draw:style-name="gr191" draw:text-style-name="P12" draw:layer="layout" svg:width="2.138cm" svg:height="1.094cm" svg:x="1.894cm" svg:y="11.501cm">
          <text:list text:style-name="L6">
            <text:list-header>
              <text:p text:style-name="P11"><text:span text:style-name="T5">info 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6" draw:style-name="gr192" draw:text-style-name="P12" draw:layer="layout" svg:width="1.016cm" svg:height="1.094cm" svg:x="0.338cm" svg:y="11.501cm">
          <text:list text:style-name="L6">
            <text:list-header>
              <text:p text:style-name="P11"><text:span text:style-name="T5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7" draw:style-name="gr193" draw:text-style-name="P12" draw:layer="layout" svg:width="1.016cm" svg:height="1.094cm" svg:x="4.783cm" svg:y="11.289cm">
          <text:list text:style-name="L6">
            <text:list-header>
              <text:p text:style-name="P11"><text:span text:style-name="T5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194" draw:text-style-name="P12" draw:layer="layout" svg:width="4.107cm" svg:height="1.094cm" svg:x="5.145cm" svg:y="12.982cm">
          <text:list text:style-name="L6">
            <text:list-header>
              <text:p text:style-name="P11"><text:span text:style-name="T5">Avant-Proj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gr195" draw:text-style-name="P12" draw:layer="layout" svg:width="1.706cm" svg:height="1.094cm" svg:x="6.345cm" svg:y="15.099cm">
          <text:list text:style-name="L6">
            <text:list-header>
              <text:p text:style-name="P11"><text:span text:style-name="T5">ok 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196" draw:text-style-name="P12" draw:layer="layout" svg:width="1.016cm" svg:height="1.094cm" svg:x="4.36cm" svg:y="14.887cm">
          <text:list text:style-name="L6">
            <text:list-header>
              <text:p text:style-name="P11"><text:span text:style-name="T5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1" draw:style-name="gr197" draw:text-style-name="P12" draw:layer="layout" svg:width="1.016cm" svg:height="1.094cm" svg:x="9.228cm" svg:y="14.676cm">
          <text:list text:style-name="L6">
            <text:list-header>
              <text:p text:style-name="P11"><text:span text:style-name="T5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2" draw:style-name="gr198" draw:text-style-name="P12" draw:layer="layout" svg:width="4.754cm" svg:height="1.941cm" svg:x="12.016cm" svg:y="5.997cm">
          <text:list text:style-name="L6">
            <text:list-header>
              <text:p text:style-name="P11"><text:span text:style-name="T5">Choix </text:span></text:p>
              <text:p text:style-name="P11"><text:span text:style-name="T5">environnem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3" draw:style-name="gr199" draw:text-style-name="P12" draw:layer="layout" svg:width="4.238cm" svg:height="1.941cm" svg:x="18.412cm" svg:y="5.997cm">
          <text:list text:style-name="L6">
            <text:list-header>
              <text:p text:style-name="P11"><text:span text:style-name="T5">Analyse</text:span></text:p>
              <text:p text:style-name="P11"><text:span text:style-name="T5">fonctionnel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54" draw:style-name="gr74" draw:text-style-name="P2" draw:layer="layout" svg:width="0.004cm" svg:height="0.004cm" svg:x="11.007cm" svg:y="9.737cm">
          <text:p/>
          <draw:enhanced-geometry svg:viewBox="0 0 1 1" draw:extrusion-allowed="true" draw:glue-points="0 0 0 0" draw:glue-point-type="0 0 0 0" draw:type="non-primitive" draw:enhanced-path="M 0 0 L 0 0 N">
            <draw:equation draw:name="f0" draw:formula=""/>
            <draw:equation draw:name="f1" draw:formula="abs(4)"/>
          </draw:enhanced-geometry>
        </draw:custom-shape>
        <draw:custom-shape draw:name="Rectangle 55" draw:style-name="gr200" draw:text-style-name="P10" draw:layer="layout" svg:width="6.738cm" svg:height="1.235cm" svg:x="7.638cm" svg:y="9.966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6" draw:style-name="gr201" draw:text-style-name="P10" draw:layer="layout" svg:width="6.892cm" svg:height="1.263cm" svg:x="7.563cm" svg:y="9.891cm">
          <text:list text:style-name="L6">
            <text:list-header>
              <text:p text:style-name="P1"><text:span text:style-name="T4">Cahier des charg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57" draw:style-name="gr162" draw:text-style-name="P2" draw:layer="layout" svg:width="2.968cm" svg:height="1.909cm" svg:x="14.393cm" svg:y="7.832cm">
          <text:p/>
          <draw:enhanced-geometry svg:viewBox="0 0 673 433" draw:extrusion-allowed="true" draw:glue-points="0 0 0 457200 1066800 457200 1066800 685800" draw:glue-point-type="0 0 0 457200 1066800 457200 1066800 685800" draw:type="non-primitive" draw:enhanced-path="M 0 0 L 0 288 L 672 288 L 672 432 N">
            <draw:equation draw:name="f0" draw:formula=""/>
            <draw:equation draw:name="f1" draw:formula="288"/>
            <draw:equation draw:name="f2" draw:formula=""/>
            <draw:equation draw:name="f3" draw:formula=""/>
          </draw:enhanced-geometry>
        </draw:custom-shape>
        <draw:custom-shape draw:name="Freeform 58" draw:style-name="gr163" draw:text-style-name="P2" draw:layer="layout" svg:width="3.18cm" svg:height="2.121cm" svg:x="17.568cm" svg:y="7.62cm">
          <text:p/>
          <draw:enhanced-geometry svg:viewBox="0 0 721 481" draw:extrusion-allowed="true" draw:glue-points="1143000 0 1143000 381000 0 381000 0 762000" draw:glue-point-type="1143000 0 1143000 381000 0 381000 0 762000" draw:type="non-primitive" draw:enhanced-path="M 720 0 L 720 240 L 0 240 L 0 480 N">
            <draw:equation draw:name="f0" draw:formula=""/>
            <draw:equation draw:name="f1" draw:formula=""/>
            <draw:equation draw:name="f2" draw:formula="240"/>
            <draw:equation draw:name="f3" draw:formula="480"/>
          </draw:enhanced-geometry>
        </draw:custom-shape>
        <anim:par presentation:node-type="timing-root">
          <anim:par smil:begin="id68.begin">
            <anim:transitionFilter smil:dur="1s" smil:type="irisWipe" smil:subtype="rectangle"/>
          </anim:par>
        </anim:par>
        <presentation:notes draw:style-name="dp2" presentation:use-date-time-name="dtd1">
          <draw:page-thumbnail draw:layer="layout" svg:width="12.692cm" svg:height="9.516cm" svg:x="3.179cm" svg:y="2.359cm" draw:page-number="18" presentation:class="page"/>
          <draw:frame presentation:style-name="pr6" draw:text-style-name="P2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19" draw:style-name="dp3" draw:master-page-name="Standard" presentation:use-date-time-name="dtd1" xml:id="id69" draw:id="id69">
        <draw:custom-shape draw:name="Espace réservé de la date 4" draw:style-name="gr202" draw:text-style-name="P5" draw:layer="layout" svg:width="5.292cm" svg:height="1.27cm" svg:x="1.199cm" svg:y="17.304cm">
          <text:list text:style-name="L3">
            <text:list-header>
              <text:p text:style-name="P4"><text:span text:style-name="T3"><text:date style:data-style-name="D3" text:date-value="2015-01-20">20/01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6" draw:style-name="gr203" draw:text-style-name="P7" draw:layer="layout" svg:width="5.292cm" svg:height="1.27cm" svg:x="18.697cm" svg:y="17.304cm">
          <text:list text:style-name="L3">
            <text:list-header>
              <text:p text:style-name="P6"><text:span text:style-name="T3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4">Livrer le projet...</text:span></text:p>
              </text:list-header>
            </text:list>
          </draw:text-box>
        </draw:frame>
        <draw:frame presentation:style-name="pr5" draw:text-style-name="P2" draw:layer="layout" svg:width="11.135cm" svg:height="11.589cm" svg:x="1.269cm" svg:y="5.238cm" presentation:class="outline" presentation:user-transformed="true">
          <draw:text-box>
            <text:list text:style-name="L4">
              <text:list-item>
                <text:p xml:id="id70" text:id="id70" text:style-name="P9"><text:span text:style-name="T6">Audit</text:span></text:p>
              </text:list-item>
            </text:list>
            <text:list text:style-name="L5">
              <text:list-item>
                <text:list>
                  <text:list-item>
                    <text:p xml:id="id71" text:id="id71" text:style-name="P13"><text:span text:style-name="T7">sur les délais</text:span></text:p>
                  </text:list-item>
                  <text:list-item>
                    <text:p xml:id="id72" text:id="id72" text:style-name="P13"><text:span text:style-name="T7">sur les coûts</text:span></text:p>
                  </text:list-item>
                  <text:list-item>
                    <text:p xml:id="id73" text:id="id73" text:style-name="P13"><text:span text:style-name="T7">sur les bénéfices</text:span></text:p>
                  </text:list-item>
                  <text:list-item>
                    <text:p xml:id="id74" text:id="id74" text:style-name="P13"><text:span text:style-name="T7">sur la qualité du projet</text:span></text:p>
                  </text:list-item>
                  <text:list-item>
                    <text:p xml:id="id75" text:id="id75" text:style-name="P13"><text:span text:style-name="T7">sur la productivité</text:span></text:p>
                  </text:list-item>
                  <text:list-item>
                    <text:p xml:id="id76" text:id="id76" text:style-name="P13"><text:span text:style-name="T7">sur les choix techniques</text:span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11.135cm" svg:height="11.589cm" svg:x="12.853cm" svg:y="5.238cm" presentation:class="outline" presentation:user-transformed="true">
          <draw:text-box>
            <text:list text:style-name="L4">
              <text:list-item>
                <text:p text:style-name="P9"><text:span text:style-name="T6">Lancement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7">sur le site de développement</text:span></text:p>
                    <text:list>
                      <text:list-item>
                        <text:p text:style-name="P14"><text:span text:style-name="T10">simulations</text:span></text:p>
                      </text:list-item>
                      <text:list-item>
                        <text:p text:style-name="P14"><text:span text:style-name="T10">benchmarking</text:span></text:p>
                      </text:list-item>
                    </text:list>
                  </text:list-item>
                  <text:list-item>
                    <text:p text:style-name="P13"><text:span text:style-name="T7">sur le site d'utilisation</text:span></text:p>
                    <text:list>
                      <text:list-item>
                        <text:p text:style-name="P14"><text:span text:style-name="T10">intégration</text:span></text:p>
                      </text:list-item>
                      <text:list-item>
                        <text:p text:style-name="P14"><text:span text:style-name="T10">formation</text:span></text:p>
                      </text:list-item>
                      <text:list-item>
                        <text:p text:style-name="P14"><text:span text:style-name="T10">validation et recett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69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irisWipe" smil:subtype="rectang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692cm" svg:height="9.516cm" svg:x="3.179cm" svg:y="2.359cm" draw:page-number="19" presentation:class="page"/>
          <draw:frame presentation:style-name="pr6" draw:text-style-name="P2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20" draw:style-name="dp3" draw:master-page-name="Standard" presentation:use-date-time-name="dtd1" xml:id="id77" draw:id="id77">
        <draw:custom-shape draw:name="Espace réservé de la date 2" draw:style-name="gr204" draw:text-style-name="P5" draw:layer="layout" svg:width="5.292cm" svg:height="1.27cm" svg:x="1.199cm" svg:y="17.304cm">
          <text:list text:style-name="L3">
            <text:list-header>
              <text:p text:style-name="P4"><text:span text:style-name="T3"><text:date style:data-style-name="D3" text:date-value="2015-01-20">20/01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205" draw:text-style-name="P7" draw:layer="layout" svg:width="5.292cm" svg:height="1.27cm" svg:x="18.697cm" svg:y="17.304cm">
          <text:list text:style-name="L3">
            <text:list-header>
              <text:p text:style-name="P6"><text:span text:style-name="T3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4">Déroulement général d'un projet</text:span></text:p>
              </text:list-header>
            </text:list>
          </draw:text-box>
        </draw:frame>
        <draw:custom-shape draw:name="Rectangle 3" draw:style-name="gr206" draw:text-style-name="P10" draw:layer="layout" svg:width="3.987cm" svg:height="1.234cm" svg:x="15.469cm" svg:y="17.163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207" draw:text-style-name="P12" draw:layer="layout" svg:width="4.153cm" svg:height="1.094cm" svg:x="15.282cm" svg:y="17.216cm">
          <text:list text:style-name="L6">
            <text:list-header>
              <text:p text:style-name="P11"><text:span text:style-name="T5">Maintena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08" draw:text-style-name="P10" draw:layer="layout" svg:width="3.987cm" svg:height="1.235cm" svg:x="15.363cm" svg:y="15.469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09" draw:text-style-name="P10" draw:layer="layout" svg:width="3.987cm" svg:height="1.235cm" svg:x="15.363cm" svg:y="13.564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7" draw:style-name="gr133" draw:text-style-name="P2" draw:layer="layout" svg:width="0.004cm" svg:height="0.639cm" svg:x="17.357cm" svg:y="12.912cm">
          <text:p/>
          <draw:enhanced-geometry svg:viewBox="0 0 1 145" draw:extrusion-allowed="true" draw:glue-points="0 0 0 228600" draw:glue-point-type="0 0 0 228600" draw:type="non-primitive" draw:enhanced-path="M 0 0 L 0 144 N">
            <draw:equation draw:name="f0" draw:formula=""/>
            <draw:equation draw:name="f1" draw:formula="144"/>
          </draw:enhanced-geometry>
        </draw:custom-shape>
        <draw:custom-shape draw:name="Freeform 8" draw:style-name="gr17" draw:text-style-name="P2" draw:layer="layout" svg:width="0.018cm" svg:height="0.639cm" svg:x="17.352cm" svg:y="14.817cm">
          <text:p/>
          <draw:enhanced-geometry svg:viewBox="0 0 4 145" draw:extrusion-allowed="true" draw:glue-points="0 0 4763 52388 4763 109538 4763 152400 4763 195263 0 228600" draw:glue-point-type="0 0 4763 52388 4763 109538 4763 152400 4763 195263 0 228600" draw:type="non-primitive" draw:enhanced-path="M 0 0 L 3 33 L 3 69 L 3 96 L 3 123 L 0 144 N">
            <draw:equation draw:name="f0" draw:formula=""/>
            <draw:equation draw:name="f1" draw:formula="abs(0)"/>
            <draw:equation draw:name="f2" draw:formula="abs(0)"/>
            <draw:equation draw:name="f3" draw:formula="abs(0)"/>
            <draw:equation draw:name="f4" draw:formula="abs(0)"/>
            <draw:equation draw:name="f5" draw:formula="144"/>
          </draw:enhanced-geometry>
        </draw:custom-shape>
        <draw:custom-shape draw:name="Rectangle 9" draw:style-name="gr210" draw:text-style-name="P12" draw:layer="layout" svg:width="3.645cm" svg:height="1.094cm" svg:x="15.534cm" svg:y="13.406cm">
          <text:list text:style-name="L6">
            <text:list-header>
              <text:p text:style-name="P11"><text:span text:style-name="T5">Lancem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11" draw:text-style-name="P12" draw:layer="layout" svg:width="2.117cm" svg:height="1.094cm" svg:x="16.298cm" svg:y="15.522cm">
          <text:list text:style-name="L6">
            <text:list-header>
              <text:p text:style-name="P11"><text:span text:style-name="T5">Audi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12" draw:text-style-name="P10" draw:layer="layout" svg:width="3.987cm" svg:height="1.235cm" svg:x="15.363cm" svg:y="11.659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13" draw:text-style-name="P10" draw:layer="layout" svg:width="3.987cm" svg:height="1.447cm" svg:x="15.363cm" svg:y="9.754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13" draw:style-name="gr17" draw:text-style-name="P2" draw:layer="layout" svg:width="0.004cm" svg:height="0.639cm" svg:x="17.357cm" svg:y="11.007cm">
          <text:p/>
          <draw:enhanced-geometry svg:viewBox="0 0 1 145" draw:extrusion-allowed="true" draw:glue-points="0 0 0 228600" draw:glue-point-type="0 0 0 228600" draw:type="non-primitive" draw:enhanced-path="M 0 0 L 0 144 N">
            <draw:equation draw:name="f0" draw:formula=""/>
            <draw:equation draw:name="f1" draw:formula="144"/>
          </draw:enhanced-geometry>
        </draw:custom-shape>
        <draw:custom-shape draw:name="Freeform 14" draw:style-name="gr17" draw:text-style-name="P2" draw:layer="layout" svg:width="0.004cm" svg:height="0.639cm" svg:x="17.357cm" svg:y="12.912cm">
          <text:p/>
          <draw:enhanced-geometry svg:viewBox="0 0 1 145" draw:extrusion-allowed="true" draw:glue-points="0 0 0 228600" draw:glue-point-type="0 0 0 228600" draw:type="non-primitive" draw:enhanced-path="M 0 0 L 0 144 N">
            <draw:equation draw:name="f0" draw:formula=""/>
            <draw:equation draw:name="f1" draw:formula="144"/>
          </draw:enhanced-geometry>
        </draw:custom-shape>
        <draw:custom-shape draw:name="Rectangle 15" draw:style-name="gr214" draw:text-style-name="P12" draw:layer="layout" svg:width="3.793cm" svg:height="1.941cm" svg:x="15.46cm" svg:y="9.512cm">
          <text:list text:style-name="L6">
            <text:list-header>
              <text:p text:style-name="P11"><text:span text:style-name="T5">Conception</text:span></text:p>
              <text:p text:style-name="P11"><text:span text:style-name="T5">Génér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15" draw:text-style-name="P12" draw:layer="layout" svg:width="3.679cm" svg:height="1.094cm" svg:x="15.517cm" svg:y="11.501cm">
          <text:list text:style-name="L6">
            <text:list-header>
              <text:p text:style-name="P11"><text:span text:style-name="T5">Réalis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216" draw:text-style-name="P10" draw:layer="layout" svg:width="3.986cm" svg:height="1.235cm" svg:x="3.193cm" svg:y="4.674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8" draw:style-name="gr217" draw:text-style-name="P10" draw:layer="layout" svg:width="3.563cm" svg:height="1.023cm" svg:x="3.404cm" svg:y="6.579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9" draw:style-name="gr218" draw:text-style-name="P10" draw:layer="layout" svg:width="3.986cm" svg:height="1.234cm" svg:x="1.076cm" svg:y="8.273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219" draw:text-style-name="P10" draw:layer="layout" svg:width="3.986cm" svg:height="1.235cm" svg:x="1.076cm" svg:y="9.966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21" draw:style-name="gr220" draw:text-style-name="P10" draw:layer="layout" svg:width="3.563cm" svg:height="1.023cm" svg:x="1.288cm" svg:y="11.659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22" draw:style-name="gr221" draw:text-style-name="P10" draw:layer="layout" svg:width="3.987cm" svg:height="1.235cm" svg:x="5.309cm" svg:y="13.141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23" draw:style-name="gr222" draw:text-style-name="P10" draw:layer="layout" svg:width="3.563cm" svg:height="1.023cm" svg:x="5.521cm" svg:y="15.258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24" draw:style-name="gr223" draw:text-style-name="P10" draw:layer="layout" svg:width="4.41cm" svg:height="1.658cm" svg:x="12.294cm" svg:y="6.156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25" draw:style-name="gr74" draw:text-style-name="P2" draw:layer="layout" svg:width="0.004cm" svg:height="0.005cm" svg:x="10.795cm" svg:y="9.313cm">
          <text:p/>
          <draw:enhanced-geometry svg:viewBox="0 0 1 1" draw:extrusion-allowed="true" draw:glue-points="0 0 0 0" draw:glue-point-type="0 0 0 0" draw:type="non-primitive" draw:enhanced-path="M 0 0 L 0 0 N">
            <draw:equation draw:name="f0" draw:formula=""/>
            <draw:equation draw:name="f1" draw:formula="abs(4)"/>
          </draw:enhanced-geometry>
        </draw:custom-shape>
        <draw:custom-shape draw:name="Freeform 26" draw:style-name="gr17" draw:text-style-name="P2" draw:layer="layout" svg:width="0.004cm" svg:height="0.639cm" svg:x="5.08cm" svg:y="5.927cm">
          <text:p/>
          <draw:enhanced-geometry svg:viewBox="0 0 1 145" draw:extrusion-allowed="true" draw:glue-points="0 0 0 228600" draw:glue-point-type="0 0 0 228600" draw:type="non-primitive" draw:enhanced-path="M 0 0 L 0 144 N">
            <draw:equation draw:name="f0" draw:formula=""/>
            <draw:equation draw:name="f1" draw:formula="144"/>
          </draw:enhanced-geometry>
        </draw:custom-shape>
        <draw:custom-shape draw:name="Rectangle 27" draw:style-name="gr224" draw:text-style-name="P10" draw:layer="layout" svg:width="3.987cm" svg:height="1.446cm" svg:x="18.644cm" svg:y="6.156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28" draw:style-name="gr18" draw:text-style-name="P2" draw:layer="layout" svg:width="0.216cm" svg:height="1.274cm" svg:x="3.175cm" svg:y="6.985cm">
          <text:p/>
          <draw:enhanced-geometry svg:viewBox="0 0 49 289" draw:extrusion-allowed="true" draw:glue-points="76200 0 0 0 0 457200" draw:glue-point-type="76200 0 0 0 0 457200" draw:type="non-primitive" draw:enhanced-path="M 48 0 L 0 0 L 0 288 N">
            <draw:equation draw:name="f0" draw:formula=""/>
            <draw:equation draw:name="f1" draw:formula=""/>
            <draw:equation draw:name="f2" draw:formula="288"/>
          </draw:enhanced-geometry>
        </draw:custom-shape>
        <draw:custom-shape draw:name="Freeform 29" draw:style-name="gr48" draw:text-style-name="P2" draw:layer="layout" svg:width="0.005cm" svg:height="0.216cm" svg:x="3.069cm" svg:y="9.737cm">
          <text:p/>
          <draw:enhanced-geometry svg:viewBox="0 0 1 49" draw:extrusion-allowed="true" draw:glue-points="0 0 0 76200" draw:glue-point-type="0 0 0 76200" draw:type="non-primitive" draw:enhanced-path="M 0 0 L 0 48 N">
            <draw:equation draw:name="f0" draw:formula=""/>
            <draw:equation draw:name="f1" draw:formula="48"/>
          </draw:enhanced-geometry>
        </draw:custom-shape>
        <draw:custom-shape draw:name="Freeform 30" draw:style-name="gr49" draw:text-style-name="P2" draw:layer="layout" svg:width="0.005cm" svg:height="0.428cm" svg:x="3.069cm" svg:y="11.218cm">
          <text:p/>
          <draw:enhanced-geometry svg:viewBox="0 0 1 97" draw:extrusion-allowed="true" draw:glue-points="0 0 0 152400" draw:glue-point-type="0 0 0 152400" draw:type="non-primitive" draw:enhanced-path="M 0 0 L 0 96 N">
            <draw:equation draw:name="f0" draw:formula=""/>
            <draw:equation draw:name="f1" draw:formula="96"/>
          </draw:enhanced-geometry>
        </draw:custom-shape>
        <draw:custom-shape draw:name="Freeform 31" draw:style-name="gr19" draw:text-style-name="P2" draw:layer="layout" svg:width="0.851cm" svg:height="0.428cm" svg:x="6.985cm" svg:y="6.985cm">
          <text:p/>
          <draw:enhanced-geometry svg:viewBox="0 0 193 97" draw:extrusion-allowed="true" draw:glue-points="0 0 304800 0 304800 152400" draw:glue-point-type="0 0 304800 0 304800 152400" draw:type="non-primitive" draw:enhanced-path="M 0 0 L 192 0 L 192 96 N">
            <draw:equation draw:name="f0" draw:formula=""/>
            <draw:equation draw:name="f1" draw:formula=""/>
            <draw:equation draw:name="f2" draw:formula=""/>
          </draw:enhanced-geometry>
        </draw:custom-shape>
        <draw:custom-shape draw:name="Freeform 32" draw:style-name="gr20" draw:text-style-name="P2" draw:layer="layout" svg:width="1.486cm" svg:height="0.428cm" svg:x="7.197cm" svg:y="7.408cm">
          <svg:desc>Wide downward diagonal</svg:desc>
          <text:p/>
          <draw:enhanced-geometry svg:viewBox="0 0 337 97" draw:extrusion-allowed="true" draw:glue-points="0 152400 0 0 533400 0 533400 152400" draw:glue-point-type="0 152400 0 0 533400 0 533400 152400" draw:type="non-primitive" draw:enhanced-path="M 0 96 L 0 0 L 336 0 L 336 96 N">
            <draw:equation draw:name="f0" draw:formula="96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33" draw:style-name="gr20" draw:text-style-name="P2" draw:layer="layout" svg:width="1.486cm" svg:height="0.428cm" svg:x="0.423cm" svg:y="13.123cm">
          <svg:desc>Wide downward diagonal</svg:desc>
          <text:p/>
          <draw:enhanced-geometry svg:viewBox="0 0 337 97" draw:extrusion-allowed="true" draw:glue-points="0 152400 0 0 533400 0 533400 152400" draw:glue-point-type="0 152400 0 0 533400 0 533400 152400" draw:type="non-primitive" draw:enhanced-path="M 0 96 L 0 0 L 336 0 L 336 96 N">
            <draw:equation draw:name="f0" draw:formula="96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34" draw:style-name="gr50" draw:text-style-name="P2" draw:layer="layout" svg:width="0.004cm" svg:height="1.063cm" svg:x="1.27cm" svg:y="12.065cm">
          <text:p/>
          <draw:enhanced-geometry svg:viewBox="0 0 1 241" draw:extrusion-allowed="true" draw:glue-points="0 0 0 0 0 381000" draw:glue-point-type="0 0 0 0 0 381000" draw:type="non-primitive" draw:enhanced-path="M 0 0 L 0 0 L 0 240 N">
            <draw:equation draw:name="f0" draw:formula=""/>
            <draw:equation draw:name="f1" draw:formula=""/>
            <draw:equation draw:name="f2" draw:formula="240"/>
          </draw:enhanced-geometry>
        </draw:custom-shape>
        <draw:custom-shape draw:name="Freeform 35" draw:style-name="gr75" draw:text-style-name="P2" draw:layer="layout" svg:width="2.545cm" svg:height="0.851cm" svg:x="4.868cm" svg:y="12.277cm">
          <text:p/>
          <draw:enhanced-geometry svg:viewBox="0 0 577 193" draw:extrusion-allowed="true" draw:glue-points="0 0 914400 0 914400 304800" draw:glue-point-type="0 0 914400 0 914400 304800" draw:type="non-primitive" draw:enhanced-path="M 0 0 L 576 0 L 576 192 N">
            <draw:equation draw:name="f0" draw:formula=""/>
            <draw:equation draw:name="f1" draw:formula=""/>
            <draw:equation draw:name="f2" draw:formula=""/>
          </draw:enhanced-geometry>
        </draw:custom-shape>
        <draw:custom-shape draw:name="Freeform 36" draw:style-name="gr76" draw:text-style-name="P2" draw:layer="layout" svg:width="0.005cm" svg:height="0.851cm" svg:x="7.408cm" svg:y="14.393cm">
          <text:p/>
          <draw:enhanced-geometry svg:viewBox="0 0 1 193" draw:extrusion-allowed="true" draw:glue-points="0 0 0 304800" draw:glue-point-type="0 0 0 304800" draw:type="non-primitive" draw:enhanced-path="M 0 0 L 0 192 N">
            <draw:equation draw:name="f0" draw:formula=""/>
            <draw:equation draw:name="f1" draw:formula="192"/>
          </draw:enhanced-geometry>
        </draw:custom-shape>
        <draw:custom-shape draw:name="Freeform 37" draw:style-name="gr20" draw:text-style-name="P2" draw:layer="layout" svg:width="1.486cm" svg:height="0.428cm" svg:x="3.598cm" svg:y="16.933cm">
          <svg:desc>Wide downward diagonal</svg:desc>
          <text:p/>
          <draw:enhanced-geometry svg:viewBox="0 0 337 97" draw:extrusion-allowed="true" draw:glue-points="0 152400 0 0 533400 0 533400 152400" draw:glue-point-type="0 152400 0 0 533400 0 533400 152400" draw:type="non-primitive" draw:enhanced-path="M 0 96 L 0 0 L 336 0 L 336 96 N">
            <draw:equation draw:name="f0" draw:formula="96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38" draw:style-name="gr77" draw:text-style-name="P2" draw:layer="layout" svg:width="1.063cm" svg:height="1.275cm" svg:x="4.445cm" svg:y="15.663cm">
          <text:p/>
          <draw:enhanced-geometry svg:viewBox="0 0 241 289" draw:extrusion-allowed="true" draw:glue-points="381000 0 0 0 0 457200" draw:glue-point-type="381000 0 0 0 0 457200" draw:type="non-primitive" draw:enhanced-path="M 240 0 L 0 0 L 0 288 N">
            <draw:equation draw:name="f0" draw:formula=""/>
            <draw:equation draw:name="f1" draw:formula=""/>
            <draw:equation draw:name="f2" draw:formula="288"/>
          </draw:enhanced-geometry>
        </draw:custom-shape>
        <draw:custom-shape draw:name="Freeform 39" draw:style-name="gr108" draw:text-style-name="P2" draw:layer="layout" svg:width="8.471cm" svg:height="11.011cm" svg:x="9.102cm" svg:y="4.868cm">
          <text:p/>
          <draw:enhanced-geometry svg:viewBox="0 0 1921 2497" draw:extrusion-allowed="true" draw:glue-points="0 3962400 685800 3962400 685800 0 3048000 0 3048000 228600 1905000 228600 1905000 533400" draw:glue-point-type="0 3962400 685800 3962400 685800 0 3048000 0 3048000 228600 1905000 228600 1905000 533400" draw:type="non-primitive" draw:enhanced-path="M 0 2496 L 432 2496 L 432 0 L 1920 0 L 1920 144 L 1200 144 L 1200 336 N">
            <draw:equation draw:name="f0" draw:formula="2496"/>
            <draw:equation draw:name="f1" draw:formula=""/>
            <draw:equation draw:name="f2" draw:formula=""/>
            <draw:equation draw:name="f3" draw:formula="sqrt(0*0-0*0)"/>
            <draw:equation draw:name="f4" draw:formula="sqrt(0*0-0*0)"/>
            <draw:equation draw:name="f5" draw:formula=""/>
            <draw:equation draw:name="f6" draw:formula=""/>
          </draw:enhanced-geometry>
        </draw:custom-shape>
        <draw:custom-shape draw:name="Freeform 40" draw:style-name="gr109" draw:text-style-name="P2" draw:layer="layout" svg:width="3.18cm" svg:height="0.64cm" svg:x="17.568cm" svg:y="5.503cm">
          <text:p/>
          <draw:enhanced-geometry svg:viewBox="0 0 721 145" draw:extrusion-allowed="true" draw:glue-points="0 0 1143000 0 1143000 228600" draw:glue-point-type="0 0 1143000 0 1143000 228600" draw:type="non-primitive" draw:enhanced-path="M 0 0 L 720 0 L 720 144 N">
            <draw:equation draw:name="f0" draw:formula=""/>
            <draw:equation draw:name="f1" draw:formula=""/>
            <draw:equation draw:name="f2" draw:formula=""/>
          </draw:enhanced-geometry>
        </draw:custom-shape>
        <draw:custom-shape draw:name="Rectangle 41" draw:style-name="gr225" draw:text-style-name="P12" draw:layer="layout" svg:width="1.723cm" svg:height="1.094cm" svg:x="4.309cm" svg:y="4.727cm">
          <text:list text:style-name="L6">
            <text:list-header>
              <text:p text:style-name="P11"><text:span text:style-name="T5">Idé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" draw:style-name="gr226" draw:text-style-name="P12" draw:layer="layout" svg:width="2.506cm" svg:height="1.094cm" svg:x="3.822cm" svg:y="6.421cm">
          <text:list text:style-name="L6">
            <text:list-header>
              <text:p text:style-name="P11"><text:span text:style-name="T5">suivie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gr227" draw:text-style-name="P12" draw:layer="layout" svg:width="1.016cm" svg:height="1.094cm" svg:x="2.455cm" svg:y="6.209cm">
          <text:list text:style-name="L6">
            <text:list-header>
              <text:p text:style-name="P11"><text:span text:style-name="T5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gr228" draw:text-style-name="P12" draw:layer="layout" svg:width="1.016cm" svg:height="1.094cm" svg:x="6.688cm" svg:y="5.997cm">
          <text:list text:style-name="L6">
            <text:list-header>
              <text:p text:style-name="P11"><text:span text:style-name="T5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5" draw:style-name="gr229" draw:text-style-name="P12" draw:layer="layout" svg:width="3.658cm" svg:height="1.094cm" svg:x="1.136cm" svg:y="8.326cm">
          <text:list text:style-name="L6">
            <text:list-header>
              <text:p text:style-name="P11"><text:span text:style-name="T5">Etat Actu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6" draw:style-name="gr230" draw:text-style-name="P12" draw:layer="layout" svg:width="2.82cm" svg:height="1.094cm" svg:x="1.555cm" svg:y="10.019cm">
          <text:list text:style-name="L6">
            <text:list-header>
              <text:p text:style-name="P11"><text:span text:style-name="T5">Critiqu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7" draw:style-name="gr231" draw:text-style-name="P12" draw:layer="layout" svg:width="2.138cm" svg:height="1.094cm" svg:x="1.894cm" svg:y="11.501cm">
          <text:list text:style-name="L6">
            <text:list-header>
              <text:p text:style-name="P11"><text:span text:style-name="T5">info 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232" draw:text-style-name="P12" draw:layer="layout" svg:width="1.016cm" svg:height="1.094cm" svg:x="0.338cm" svg:y="11.501cm">
          <text:list text:style-name="L6">
            <text:list-header>
              <text:p text:style-name="P11"><text:span text:style-name="T5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gr233" draw:text-style-name="P12" draw:layer="layout" svg:width="1.016cm" svg:height="1.094cm" svg:x="4.783cm" svg:y="11.289cm">
          <text:list text:style-name="L6">
            <text:list-header>
              <text:p text:style-name="P11"><text:span text:style-name="T5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234" draw:text-style-name="P12" draw:layer="layout" svg:width="4.107cm" svg:height="1.094cm" svg:x="5.145cm" svg:y="12.982cm">
          <text:list text:style-name="L6">
            <text:list-header>
              <text:p text:style-name="P11"><text:span text:style-name="T5">Avant-Proj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1" draw:style-name="gr235" draw:text-style-name="P12" draw:layer="layout" svg:width="1.706cm" svg:height="1.094cm" svg:x="6.345cm" svg:y="15.099cm">
          <text:list text:style-name="L6">
            <text:list-header>
              <text:p text:style-name="P11"><text:span text:style-name="T5">ok 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2" draw:style-name="gr236" draw:text-style-name="P12" draw:layer="layout" svg:width="1.016cm" svg:height="1.094cm" svg:x="4.36cm" svg:y="14.887cm">
          <text:list text:style-name="L6">
            <text:list-header>
              <text:p text:style-name="P11"><text:span text:style-name="T5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3" draw:style-name="gr237" draw:text-style-name="P12" draw:layer="layout" svg:width="1.016cm" svg:height="1.094cm" svg:x="9.228cm" svg:y="14.676cm">
          <text:list text:style-name="L6">
            <text:list-header>
              <text:p text:style-name="P11"><text:span text:style-name="T5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4" draw:style-name="gr238" draw:text-style-name="P12" draw:layer="layout" svg:width="4.754cm" svg:height="1.941cm" svg:x="12.016cm" svg:y="5.997cm">
          <text:list text:style-name="L6">
            <text:list-header>
              <text:p text:style-name="P11"><text:span text:style-name="T5">Choix </text:span></text:p>
              <text:p text:style-name="P11"><text:span text:style-name="T5">environnem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5" draw:style-name="gr239" draw:text-style-name="P12" draw:layer="layout" svg:width="4.238cm" svg:height="1.941cm" svg:x="18.412cm" svg:y="5.997cm">
          <text:list text:style-name="L6">
            <text:list-header>
              <text:p text:style-name="P11"><text:span text:style-name="T5">Analyse</text:span></text:p>
              <text:p text:style-name="P11"><text:span text:style-name="T5">fonctionnel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56" draw:style-name="gr74" draw:text-style-name="P2" draw:layer="layout" svg:width="0.004cm" svg:height="0.004cm" svg:x="11.007cm" svg:y="9.737cm">
          <text:p/>
          <draw:enhanced-geometry svg:viewBox="0 0 1 1" draw:extrusion-allowed="true" draw:glue-points="0 0 0 0" draw:glue-point-type="0 0 0 0" draw:type="non-primitive" draw:enhanced-path="M 0 0 L 0 0 N">
            <draw:equation draw:name="f0" draw:formula=""/>
            <draw:equation draw:name="f1" draw:formula="abs(4)"/>
          </draw:enhanced-geometry>
        </draw:custom-shape>
        <draw:custom-shape draw:name="Rectangle 57" draw:style-name="gr240" draw:text-style-name="P10" draw:layer="layout" svg:width="6.738cm" svg:height="1.235cm" svg:x="7.638cm" svg:y="9.966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8" draw:style-name="gr241" draw:text-style-name="P10" draw:layer="layout" svg:width="6.892cm" svg:height="1.263cm" svg:x="7.563cm" svg:y="9.891cm">
          <text:list text:style-name="L6">
            <text:list-header>
              <text:p text:style-name="P1"><text:span text:style-name="T4">Cahier des charg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59" draw:style-name="gr162" draw:text-style-name="P2" draw:layer="layout" svg:width="2.968cm" svg:height="1.909cm" svg:x="14.393cm" svg:y="7.832cm">
          <text:p/>
          <draw:enhanced-geometry svg:viewBox="0 0 673 433" draw:extrusion-allowed="true" draw:glue-points="0 0 0 457200 1066800 457200 1066800 685800" draw:glue-point-type="0 0 0 457200 1066800 457200 1066800 685800" draw:type="non-primitive" draw:enhanced-path="M 0 0 L 0 288 L 672 288 L 672 432 N">
            <draw:equation draw:name="f0" draw:formula=""/>
            <draw:equation draw:name="f1" draw:formula="288"/>
            <draw:equation draw:name="f2" draw:formula=""/>
            <draw:equation draw:name="f3" draw:formula=""/>
          </draw:enhanced-geometry>
        </draw:custom-shape>
        <draw:custom-shape draw:name="Freeform 60" draw:style-name="gr163" draw:text-style-name="P2" draw:layer="layout" svg:width="3.18cm" svg:height="2.121cm" svg:x="17.568cm" svg:y="7.62cm">
          <text:p/>
          <draw:enhanced-geometry svg:viewBox="0 0 721 481" draw:extrusion-allowed="true" draw:glue-points="1143000 0 1143000 381000 0 381000 0 762000" draw:glue-point-type="1143000 0 1143000 381000 0 381000 0 762000" draw:type="non-primitive" draw:enhanced-path="M 720 0 L 720 240 L 0 240 L 0 480 N">
            <draw:equation draw:name="f0" draw:formula=""/>
            <draw:equation draw:name="f1" draw:formula=""/>
            <draw:equation draw:name="f2" draw:formula="240"/>
            <draw:equation draw:name="f3" draw:formula="480"/>
          </draw:enhanced-geometry>
        </draw:custom-shape>
        <anim:par presentation:node-type="timing-root">
          <anim:par smil:begin="id77.begin">
            <anim:transitionFilter smil:dur="1s" smil:type="irisWipe" smil:subtype="rectangle"/>
          </anim:par>
        </anim:par>
        <presentation:notes draw:style-name="dp2" presentation:use-date-time-name="dtd1">
          <draw:page-thumbnail draw:layer="layout" svg:width="12.692cm" svg:height="9.516cm" svg:x="3.179cm" svg:y="2.359cm" draw:page-number="20" presentation:class="page"/>
          <draw:frame presentation:style-name="pr6" draw:text-style-name="P2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21" draw:style-name="dp3" draw:master-page-name="Standard" presentation:use-date-time-name="dtd1" xml:id="id78" draw:id="id78">
        <draw:custom-shape draw:name="Espace réservé de la date 3" draw:style-name="gr242" draw:text-style-name="P5" draw:layer="layout" svg:width="5.292cm" svg:height="1.27cm" svg:x="1.199cm" svg:y="17.304cm">
          <text:list text:style-name="L3">
            <text:list-header>
              <text:p text:style-name="P4"><text:span text:style-name="T3"><text:date style:data-style-name="D3" text:date-value="2015-01-20">20/01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243" draw:text-style-name="P7" draw:layer="layout" svg:width="5.292cm" svg:height="1.27cm" svg:x="18.697cm" svg:y="17.304cm">
          <text:list text:style-name="L3">
            <text:list-header>
              <text:p text:style-name="P6"><text:span text:style-name="T3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4">Maintenance</text:span></text:p>
              </text:list-header>
            </text:list>
          </draw:text-box>
        </draw:frame>
        <draw:frame presentation:style-name="pr5" draw:text-style-name="P2" draw:layer="layout" svg:width="22.719cm" svg:height="11.589cm" svg:x="1.269cm" svg:y="5.238cm" presentation:class="outline" presentation:user-transformed="true">
          <draw:text-box>
            <text:list text:style-name="L4">
              <text:list-item>
                <text:p xml:id="id79" text:id="id79" text:style-name="P8"><text:span text:style-name="T4">du matériel (4% environ par an)</text:span></text:p>
              </text:list-item>
              <text:list-item>
                <text:p xml:id="id80" text:id="id80" text:style-name="P8"><text:span text:style-name="T4">du logiciel </text:span></text:p>
              </text:list-item>
            </text:list>
            <text:list text:style-name="L5">
              <text:list-item>
                <text:list>
                  <text:list-item>
                    <text:p xml:id="id81" text:id="id81" text:style-name="P9"><text:span text:style-name="T4">pour corriger des problèmes ...</text:span></text:p>
                  </text:list-item>
                  <text:list-item>
                    <text:p xml:id="id82" text:id="id82" text:style-name="P9"><text:span text:style-name="T4">pour intégrer de nouvelles fonctions,</text:span></text:p>
                  </text:list-item>
                  <text:list-item>
                    <text:p xml:id="id83" text:id="id83" text:style-name="P9"><text:span text:style-name="T4">pour suivre les versions des logiciels de base,</text:span></text:p>
                  </text:list-item>
                  <text:list-item>
                    <text:p xml:id="id84" text:id="id84" text:style-name="P9"><text:span text:style-name="T4">pour suivre l'évolution du matériel</text:span></text:p>
                  </text:list-item>
                  <text:list-item>
                    <text:p xml:id="id85" text:id="id85" text:style-name="P9"><text:span text:style-name="T4">pour suivre la réglementation,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78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irisWipe" smil:subtype="rectang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692cm" svg:height="9.516cm" svg:x="3.179cm" svg:y="2.359cm" draw:page-number="21" presentation:class="page"/>
          <draw:frame presentation:style-name="pr6" draw:text-style-name="P2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22" draw:style-name="dp4" draw:master-page-name="Titre1" presentation:use-date-time-name="dtd1" xml:id="id86" draw:id="id86">
        <draw:frame presentation:style-name="pr1" draw:text-style-name="P2" draw:layer="layout" svg:width="21.449cm" svg:height="4.233cm" svg:x="2.539cm" svg:y="0.846cm" presentation:class="title" presentation:user-transformed="true">
          <draw:text-box>
            <text:list text:style-name="L1">
              <text:list-header>
                <text:p text:style-name="P1"><text:span text:style-name="T1">Maîtriser les coûts</text:span></text:p>
              </text:list-header>
            </text:list>
          </draw:text-box>
        </draw:frame>
        <draw:frame presentation:style-name="pr2" draw:text-style-name="P2" draw:layer="layout" svg:width="17.78cm" svg:height="4.921cm" svg:x="5.927cm" svg:y="10.794cm" presentation:class="subtitle" presentation:user-transformed="true">
          <draw:text-box>
            <text:list text:style-name="L2">
              <text:list-header>
                <text:p text:style-name="P3"><text:span text:style-name="T2">Estimer le coût</text:span></text:p>
                <text:p text:style-name="P3"><text:span text:style-name="T2">en connaissant à chaque fois</text:span></text:p>
                <text:p text:style-name="P3"><text:span text:style-name="T2">le risque pris.</text:span></text:p>
              </text:list-header>
            </text:list>
          </draw:text-box>
        </draw:frame>
        <anim:par presentation:node-type="timing-root">
          <anim:par smil:begin="id86.begin">
            <anim:transitionFilter smil:dur="1s" smil:type="irisWipe" smil:subtype="rectangle" smil:direction="reverse"/>
          </anim:par>
        </anim:par>
        <presentation:notes draw:style-name="dp2" presentation:use-date-time-name="dtd1">
          <draw:page-thumbnail draw:layer="layout" svg:width="12.692cm" svg:height="9.516cm" svg:x="3.179cm" svg:y="2.359cm" draw:page-number="22" presentation:class="page"/>
          <draw:frame presentation:style-name="pr3" draw:text-style-name="P2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23" draw:style-name="dp4" draw:master-page-name="Standard" presentation:use-date-time-name="dtd1" xml:id="id87" draw:id="id87">
        <draw:custom-shape draw:name="Espace réservé de la date 3" draw:style-name="gr244" draw:text-style-name="P5" draw:layer="layout" svg:width="5.292cm" svg:height="1.27cm" svg:x="1.199cm" svg:y="17.304cm">
          <text:list text:style-name="L3">
            <text:list-header>
              <text:p text:style-name="P4"><text:span text:style-name="T3"><text:date style:data-style-name="D3" text:date-value="2015-01-20">20/01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245" draw:text-style-name="P7" draw:layer="layout" svg:width="5.292cm" svg:height="1.27cm" svg:x="18.697cm" svg:y="17.304cm">
          <text:list text:style-name="L3">
            <text:list-header>
              <text:p text:style-name="P6"><text:span text:style-name="T3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4">ESTIMATION DES COUTS</text:span></text:p>
              </text:list-header>
            </text:list>
          </draw:text-box>
        </draw:frame>
        <draw:line draw:name="Line 3" draw:style-name="gr246" draw:text-style-name="P16" draw:layer="layout" svg:x1="2.328cm" svg:y1="16.103cm" svg:x2="2.328cm" svg:y2="5.696cm">
          <text:p/>
        </draw:line>
        <draw:line draw:name="Line 4" draw:style-name="gr246" draw:text-style-name="P16" draw:layer="layout" svg:x1="2.346cm" svg:y1="16.087cm" svg:x2="21.572cm" svg:y2="16.087cm">
          <text:p/>
        </draw:line>
        <draw:line draw:name="Line 5" draw:style-name="gr247" draw:text-style-name="P16" draw:layer="layout" svg:x1="2.346cm" svg:y1="10.795cm" svg:x2="21.572cm" svg:y2="10.795cm">
          <text:p/>
        </draw:line>
        <draw:custom-shape draw:name="Freeform 6" draw:style-name="gr248" draw:text-style-name="P2" draw:layer="layout" svg:width="19.266cm" svg:height="4.449cm" svg:x="2.328cm" svg:y="6.35cm">
          <text:p/>
          <draw:enhanced-geometry svg:viewBox="0 0 4369 1009" draw:extrusion-allowed="true" draw:glue-points="0 0 1371600 685800 2819400 1143000 4419600 1371600 5867400 1524000 6934200 1600200" draw:glue-point-type="0 0 1371600 685800 2819400 1143000 4419600 1371600 5867400 1524000 6934200 1600200" draw:type="non-primitive" draw:enhanced-path="M 0 0 L 864 432 L 1776 720 L 2784 864 L 3696 960 L 4368 1008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0*tan(1008)"/>
          </draw:enhanced-geometry>
        </draw:custom-shape>
        <draw:custom-shape draw:name="Freeform 7" draw:style-name="gr249" draw:text-style-name="P2" draw:layer="layout" svg:width="19.266cm" svg:height="4.449cm" svg:x="2.328cm" svg:y="10.795cm">
          <text:p/>
          <draw:enhanced-geometry svg:viewBox="0 0 4369 1009" draw:extrusion-allowed="true" draw:glue-points="0 1600200 1371600 914400 2819400 457200 4419600 228600 5867400 76200 6934200 0" draw:glue-point-type="0 1600200 1371600 914400 2819400 457200 4419600 228600 5867400 76200 6934200 0" draw:type="non-primitive" draw:enhanced-path="M 0 1008 L 864 576 L 1776 288 L 2784 144 L 3696 48 L 4368 0 N">
            <draw:equation draw:name="f0" draw:formula="1008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0*tan(0)"/>
          </draw:enhanced-geometry>
        </draw:custom-shape>
        <draw:line draw:name="Line 8" draw:style-name="gr250" draw:text-style-name="P16" draw:layer="layout" svg:x1="6.35cm" svg:y1="6.791cm" svg:x2="6.35cm" svg:y2="16.069cm">
          <text:p/>
        </draw:line>
        <draw:line draw:name="Line 9" draw:style-name="gr250" draw:text-style-name="P16" draw:layer="layout" svg:x1="13.758cm" svg:y1="6.791cm" svg:x2="13.758cm" svg:y2="16.069cm">
          <text:p/>
        </draw:line>
        <draw:line draw:name="Line 10" draw:style-name="gr250" draw:text-style-name="P16" draw:layer="layout" svg:x1="17.145cm" svg:y1="6.791cm" svg:x2="17.145cm" svg:y2="16.069cm">
          <text:p/>
        </draw:line>
        <draw:line draw:name="Line 11" draw:style-name="gr250" draw:text-style-name="P16" draw:layer="layout" svg:x1="21.59cm" svg:y1="6.791cm" svg:x2="21.59cm" svg:y2="16.069cm">
          <text:p/>
        </draw:line>
        <draw:line draw:name="Line 12" draw:style-name="gr250" draw:text-style-name="P16" draw:layer="layout" svg:x1="10.16cm" svg:y1="6.791cm" svg:x2="10.16cm" svg:y2="16.069cm">
          <text:p/>
        </draw:line>
        <draw:custom-shape draw:name="Rectangle 13" draw:style-name="gr251" draw:text-style-name="P12" draw:layer="layout" svg:width="3.442cm" svg:height="1.094cm" svg:x="2.724cm" svg:y="16.157cm">
          <text:list text:style-name="L6">
            <text:list-header>
              <text:p text:style-name="P11"><text:span text:style-name="T5">Faisabilit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52" draw:text-style-name="P10" draw:layer="layout" svg:width="2.743cm" svg:height="1.094cm" svg:x="6.504cm" svg:y="16.157cm">
          <text:list text:style-name="L6">
            <text:list-header>
              <text:p text:style-name="P1"><text:span text:style-name="T5">Besoi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53" draw:text-style-name="P12" draw:layer="layout" svg:width="3.768cm" svg:height="1.941cm" svg:x="10.117cm" svg:y="16.157cm">
          <text:list text:style-name="L6">
            <text:list-header>
              <text:p text:style-name="P11"><text:span text:style-name="T5">Conception</text:span></text:p>
              <text:p text:style-name="P11"><text:span text:style-name="T5">glob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54" draw:text-style-name="P12" draw:layer="layout" svg:width="3.768cm" svg:height="1.941cm" svg:x="13.715cm" svg:y="16.157cm">
          <text:list text:style-name="L6">
            <text:list-header>
              <text:p text:style-name="P11"><text:span text:style-name="T5">Conception</text:span></text:p>
              <text:p text:style-name="P11"><text:span text:style-name="T5">Détaillé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255" draw:text-style-name="P10" draw:layer="layout" svg:width="3.679cm" svg:height="1.094cm" svg:x="17.723cm" svg:y="16.157cm">
          <text:list text:style-name="L6">
            <text:list-header>
              <text:p text:style-name="P1"><text:span text:style-name="T5">Réalis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256" draw:text-style-name="P10" draw:layer="layout" svg:width="1.351cm" svg:height="1.263cm" svg:x="0.578cm" svg:y="5.446cm">
          <text:list text:style-name="L6">
            <text:list-header>
              <text:p text:style-name="P1"><text:span text:style-name="T4">4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257" draw:text-style-name="P10" draw:layer="layout" svg:width="1.351cm" svg:height="1.263cm" svg:x="0.789cm" svg:y="7.774cm">
          <text:list text:style-name="L6">
            <text:list-header>
              <text:p text:style-name="P1"><text:span text:style-name="T4">2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258" draw:text-style-name="P10" draw:layer="layout" svg:width="1.986cm" svg:height="1.263cm" svg:x="0.366cm" svg:y="12.008cm">
          <text:list text:style-name="L6">
            <text:list-header>
              <text:p text:style-name="P1"><text:span text:style-name="T4">0,5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259" draw:text-style-name="P10" draw:layer="layout" svg:width="0.927cm" svg:height="1.263cm" svg:x="0.789cm" svg:y="10.103cm">
          <text:list text:style-name="L6">
            <text:list-header>
              <text:p text:style-name="P1"><text:span text:style-name="T4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260" draw:text-style-name="P10" draw:layer="layout" svg:width="2.409cm" svg:height="1.263cm" svg:x="0.154cm" svg:y="14.548cm">
          <text:list text:style-name="L6">
            <text:list-header>
              <text:p text:style-name="P1"><text:span text:style-name="T4">0,25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261" draw:text-style-name="P12" draw:layer="layout" svg:width="4.729cm" svg:height="1.009cm" svg:x="3.562cm" svg:y="5.424cm">
          <text:list text:style-name="L6">
            <text:list-header>
              <text:p text:style-name="P11"><text:span text:style-name="T9">Devis market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262" draw:text-style-name="P12" draw:layer="layout" svg:width="4.801cm" svg:height="1.009cm" svg:x="7.759cm" svg:y="7.117cm">
          <text:list text:style-name="L6">
            <text:list-header>
              <text:p text:style-name="P11"><text:span text:style-name="T9">Devis réalis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263" draw:text-style-name="P12" draw:layer="layout" svg:width="6.079cm" svg:height="1.009cm" svg:x="10.93cm" svg:y="8.387cm">
          <text:list text:style-name="L6">
            <text:list-header>
              <text:p text:style-name="P11"><text:span text:style-name="T9">(Devis d'engagement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26" draw:style-name="gr264" draw:text-style-name="P2" draw:layer="layout" svg:width="2.756cm" svg:height="1.909cm" svg:x="3.81cm" svg:y="6.35cm">
          <text:p/>
          <draw:enhanced-geometry svg:viewBox="0 0 625 433" draw:extrusion-allowed="true" draw:glue-points="0 0 838200 0 990600 685800" draw:glue-point-type="0 0 838200 0 990600 685800" draw:type="non-primitive" draw:enhanced-path="M 0 0 L 528 0 L 624 432 N">
            <draw:equation draw:name="f0" draw:formula=""/>
            <draw:equation draw:name="f1" draw:formula="0*tan(0)"/>
            <draw:equation draw:name="f2" draw:formula=""/>
          </draw:enhanced-geometry>
        </draw:custom-shape>
        <draw:custom-shape draw:name="Freeform 27" draw:style-name="gr265" draw:text-style-name="P2" draw:layer="layout" svg:width="2.121cm" svg:height="1.275cm" svg:x="8.043cm" svg:y="8.043cm">
          <text:p/>
          <draw:enhanced-geometry svg:viewBox="0 0 481 289" draw:extrusion-allowed="true" draw:glue-points="0 0 609600 0 762000 457200" draw:glue-point-type="0 0 609600 0 762000 457200" draw:type="non-primitive" draw:enhanced-path="M 0 0 L 384 0 L 480 288 N">
            <draw:equation draw:name="f0" draw:formula=""/>
            <draw:equation draw:name="f1" draw:formula="sqrt(0*0-0*0)"/>
            <draw:equation draw:name="f2" draw:formula=""/>
          </draw:enhanced-geometry>
        </draw:custom-shape>
        <draw:custom-shape draw:name="Freeform 28" draw:style-name="gr266" draw:text-style-name="P2" draw:layer="layout" svg:width="2.545cm" svg:height="1.062cm" svg:x="11.218cm" svg:y="9.102cm">
          <text:p/>
          <draw:enhanced-geometry svg:viewBox="0 0 577 241" draw:extrusion-allowed="true" draw:glue-points="0 0 762000 0 914400 381000" draw:glue-point-type="0 0 762000 0 914400 381000" draw:type="non-primitive" draw:enhanced-path="M 0 0 L 480 0 L 576 240 N">
            <draw:equation draw:name="f0" draw:formula=""/>
            <draw:equation draw:name="f1" draw:formula=""/>
            <draw:equation draw:name="f2" draw:formula=""/>
          </draw:enhanced-geometry>
        </draw:custom-shape>
        <anim:par presentation:node-type="timing-root">
          <anim:par smil:begin="id87.begin">
            <anim:transitionFilter smil:dur="1s" smil:type="irisWipe" smil:subtype="rectangle" smil:direction="reverse"/>
          </anim:par>
        </anim:par>
        <presentation:notes draw:style-name="dp2" presentation:use-date-time-name="dtd1">
          <draw:page-thumbnail draw:layer="layout" svg:width="12.692cm" svg:height="9.516cm" svg:x="3.179cm" svg:y="2.359cm" draw:page-number="23" presentation:class="page"/>
          <draw:frame presentation:style-name="pr6" draw:text-style-name="P2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24" draw:style-name="dp4" draw:master-page-name="Standard" presentation:use-date-time-name="dtd1" xml:id="id88" draw:id="id88">
        <draw:custom-shape draw:name="Espace réservé de la date 3" draw:style-name="gr267" draw:text-style-name="P5" draw:layer="layout" svg:width="5.292cm" svg:height="1.27cm" svg:x="1.199cm" svg:y="17.304cm">
          <text:list text:style-name="L3">
            <text:list-header>
              <text:p text:style-name="P4"><text:span text:style-name="T3"><text:date style:data-style-name="D3" text:date-value="2015-01-20">20/01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268" draw:text-style-name="P7" draw:layer="layout" svg:width="5.292cm" svg:height="1.27cm" svg:x="18.697cm" svg:y="17.304cm">
          <text:list text:style-name="L3">
            <text:list-header>
              <text:p text:style-name="P6"><text:span text:style-name="T3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4">Techniques d'estimation...</text:span></text:p>
              </text:list-header>
            </text:list>
          </draw:text-box>
        </draw:frame>
        <draw:frame presentation:style-name="pr5" draw:text-style-name="P2" draw:layer="layout" svg:width="22.719cm" svg:height="11.589cm" svg:x="1.269cm" svg:y="5.238cm" presentation:class="outline" presentation:user-transformed="true">
          <draw:text-box>
            <text:list text:style-name="L4">
              <text:list-item>
                <text:p xml:id="id89" text:id="id89" text:style-name="P8"><text:span text:style-name="T4">Déterministe + Probabiliste</text:span></text:p>
              </text:list-item>
            </text:list>
            <text:list text:style-name="L5">
              <text:list-item>
                <text:list>
                  <text:list-item>
                    <text:p xml:id="id90" text:id="id90" text:style-name="P9"><text:span text:style-name="T4">COCOMO (Bull) : estimation du nombre de lignes à écrire, corrections nombreuses en fonctions de critères de difficulté, de délais, de technicité, etc....</text:span></text:p>
                  </text:list-item>
                  <text:list-item>
                    <text:p xml:id="id91" text:id="id91" text:style-name="P9"><text:span text:style-name="T4">"Mille" : variante des "points de fonctions" pour estimer des modules.</text:span></text:p>
                  </text:list-item>
                </text:list>
              </text:list-item>
            </text:list>
            <text:list text:style-name="L4">
              <text:list-item>
                <text:p xml:id="id92" text:id="id92" text:style-name="P8"><text:span text:style-name="T4">Par analogie avec des projets déjà réalisés. Adaptation de devis.</text:span></text:p>
              </text:list-item>
            </text:list>
          </draw:text-box>
        </draw:frame>
        <anim:par smil:dur="indefinite" smil:restart="never" presentation:node-type="timing-root">
          <anim:par smil:begin="id88.begin">
            <anim:transitionFilter smil:dur="1s" smil:type="irisWipe" smil:subtype="rectangle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692cm" svg:height="9.516cm" svg:x="3.179cm" svg:y="2.359cm" draw:page-number="24" presentation:class="page"/>
          <draw:frame presentation:style-name="pr6" draw:text-style-name="P2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25" draw:style-name="dp4" draw:master-page-name="Standard" presentation:use-date-time-name="dtd1" xml:id="id93" draw:id="id93">
        <draw:custom-shape draw:name="Espace réservé de la date 3" draw:style-name="gr269" draw:text-style-name="P5" draw:layer="layout" svg:width="5.292cm" svg:height="1.27cm" svg:x="1.199cm" svg:y="17.304cm">
          <text:list text:style-name="L3">
            <text:list-header>
              <text:p text:style-name="P4"><text:span text:style-name="T3"><text:date style:data-style-name="D3" text:date-value="2015-01-20">20/01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270" draw:text-style-name="P7" draw:layer="layout" svg:width="5.292cm" svg:height="1.27cm" svg:x="18.697cm" svg:y="17.304cm">
          <text:list text:style-name="L3">
            <text:list-header>
              <text:p text:style-name="P6"><text:span text:style-name="T3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4">Méthode déterministe + probabiliste</text:span></text:p>
              </text:list-header>
            </text:list>
          </draw:text-box>
        </draw:frame>
        <draw:frame presentation:style-name="pr5" draw:text-style-name="P2" draw:layer="layout" svg:width="22.719cm" svg:height="11.589cm" svg:x="1.269cm" svg:y="5.238cm" presentation:class="outline" presentation:user-transformed="true">
          <draw:text-box>
            <text:list text:style-name="L4">
              <text:list-item>
                <text:p xml:id="id94" text:id="id94" text:style-name="P8"><text:span text:style-name="T4">Les contraintes financières et de délai sont fixées à l'avance. Ce qui est mesuré, c'est le risque (l'incertitude sur la réalisation de ces contraintes)</text:span></text:p>
              </text:list-item>
              <text:list-item>
                <text:p xml:id="id95" text:id="id95" text:style-name="P8"><text:span text:style-name="T4">L'approche nb de lignes prévisionnelles combinée à de multiples critères est intéressante "intellectuellement" mais peu compatible avec une réactivité forte.</text:span></text:p>
              </text:list-item>
            </text:list>
          </draw:text-box>
        </draw:frame>
        <anim:par smil:dur="indefinite" smil:restart="never" presentation:node-type="timing-root">
          <anim:par smil:begin="id93.begin">
            <anim:transitionFilter smil:dur="1s" smil:type="irisWipe" smil:subtype="rectangle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692cm" svg:height="9.516cm" svg:x="3.179cm" svg:y="2.359cm" draw:page-number="25" presentation:class="page"/>
          <draw:frame presentation:style-name="pr6" draw:text-style-name="P2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26" draw:style-name="dp4" draw:master-page-name="Standard" presentation:use-date-time-name="dtd1" xml:id="id96" draw:id="id96">
        <draw:custom-shape draw:name="Espace réservé de la date 3" draw:style-name="gr271" draw:text-style-name="P5" draw:layer="layout" svg:width="5.292cm" svg:height="1.27cm" svg:x="1.199cm" svg:y="17.304cm">
          <text:list text:style-name="L3">
            <text:list-header>
              <text:p text:style-name="P4"><text:span text:style-name="T3"><text:date style:data-style-name="D3" text:date-value="2015-01-20">20/01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272" draw:text-style-name="P7" draw:layer="layout" svg:width="5.292cm" svg:height="1.27cm" svg:x="18.697cm" svg:y="17.304cm">
          <text:list text:style-name="L3">
            <text:list-header>
              <text:p text:style-name="P6"><text:span text:style-name="T3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4">Méthode "Mille" ...</text:span></text:p>
              </text:list-header>
            </text:list>
          </draw:text-box>
        </draw:frame>
        <draw:frame presentation:style-name="pr5" draw:text-style-name="P2" draw:layer="layout" svg:width="22.719cm" svg:height="11.589cm" svg:x="1.269cm" svg:y="5.238cm" presentation:class="outline" presentation:user-transformed="true">
          <draw:text-box>
            <text:list text:style-name="L4">
              <text:list-item>
                <text:p xml:id="id97" text:id="id97" text:style-name="P14"><text:span text:style-name="T5">A partir de l'analyse des besoins, lister les points de fonctions, c'est à dire correspondant au découpage en fonctions /sous-fonctions (du point de vue utilisateur) du projet.</text:span></text:p>
              </text:list-item>
              <text:list-item>
                <text:p xml:id="id98" text:id="id98" text:style-name="P14"><text:span text:style-name="T5">Chaque fonction élémentaire correspondra à un module pouvant être codé par une personne</text:span></text:p>
              </text:list-item>
              <text:list-item>
                <text:p xml:id="id99" text:id="id99" text:style-name="P14"><text:span text:style-name="T5">Un module prend entre 2 et 5 jours pour être analysé, conçu, codé, mis au point et intégré.</text:span></text:p>
              </text:list-item>
              <text:list-item>
                <text:p xml:id="id100" text:id="id100" text:style-name="P14"><text:span text:style-name="T5">Un interface humain correspond à 2 jours, un traitement modifiant une base de données 5 jours.</text:span></text:p>
              </text:list-item>
              <text:list-item>
                <text:p xml:id="id101" text:id="id101" text:style-name="P14"><text:span text:style-name="T5">Compter les modules évidents du projet et multiplier par un facteur entre 1.2 <text:s/>et 1.8 selon la finesse de votre analyse...</text:span></text:p>
              </text:list-item>
            </text:list>
          </draw:text-box>
        </draw:frame>
        <anim:par smil:dur="indefinite" smil:restart="never" presentation:node-type="timing-root">
          <anim:par smil:begin="id96.begin">
            <anim:transitionFilter smil:dur="1s" smil:type="irisWipe" smil:subtype="rectangle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692cm" svg:height="9.516cm" svg:x="3.179cm" svg:y="2.359cm" draw:page-number="26" presentation:class="page"/>
          <draw:frame presentation:style-name="pr6" draw:text-style-name="P2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27" draw:style-name="dp4" draw:master-page-name="Standard" presentation:use-date-time-name="dtd1" xml:id="id102" draw:id="id102">
        <draw:custom-shape draw:name="Espace réservé de la date 3" draw:style-name="gr273" draw:text-style-name="P5" draw:layer="layout" svg:width="5.292cm" svg:height="1.27cm" svg:x="1.199cm" svg:y="17.304cm">
          <text:list text:style-name="L3">
            <text:list-header>
              <text:p text:style-name="P4"><text:span text:style-name="T3"><text:date style:data-style-name="D3" text:date-value="2015-01-20">20/01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274" draw:text-style-name="P7" draw:layer="layout" svg:width="5.292cm" svg:height="1.27cm" svg:x="18.697cm" svg:y="17.304cm">
          <text:list text:style-name="L3">
            <text:list-header>
              <text:p text:style-name="P6"><text:span text:style-name="T3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4">Exercice.....</text:span></text:p>
              </text:list-header>
            </text:list>
          </draw:text-box>
        </draw:frame>
        <draw:frame presentation:style-name="pr5" draw:text-style-name="P2" draw:layer="layout" svg:width="22.719cm" svg:height="11.589cm" svg:x="1.269cm" svg:y="5.238cm" presentation:class="outline" presentation:user-transformed="true">
          <draw:text-box>
            <text:list text:style-name="L4">
              <text:list-item>
                <text:p xml:id="id103" text:id="id103" text:style-name="P8"><text:span text:style-name="T4">Soit à développer un logiciel de gestion automatique d'emplois du temps dans une école d'ingénieur...par exemple la votre !</text:span></text:p>
              </text:list-item>
              <text:list-item>
                <text:p xml:id="id104" text:id="id104" text:style-name="P8"><text:span text:style-name="T4">Vous pouvez me poser des questions...pour l'analyse des besoins.</text:span></text:p>
              </text:list-item>
              <text:list-item>
                <text:p xml:id="id105" text:id="id105" text:style-name="P8"><text:span text:style-name="T4">Donner votre estimation du coût prévisionnel en jours et sachant qu'un jour-agent moyen est de 2000 f donner le devis correspondant.</text:span></text:p>
              </text:list-item>
            </text:list>
          </draw:text-box>
        </draw:frame>
        <anim:par smil:dur="indefinite" smil:restart="never" presentation:node-type="timing-root">
          <anim:par smil:begin="id102.begin">
            <anim:transitionFilter smil:dur="1s" smil:type="irisWipe" smil:subtype="rectangle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692cm" svg:height="9.516cm" svg:x="3.179cm" svg:y="2.359cm" draw:page-number="27" presentation:class="page"/>
          <draw:frame presentation:style-name="pr6" draw:text-style-name="P2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28" draw:style-name="dp5" draw:master-page-name="Standard" presentation:use-date-time-name="dtd1">
        <draw:custom-shape draw:name="Espace réservé de la date 1" draw:style-name="gr275" draw:text-style-name="P5" draw:layer="layout" svg:width="5.292cm" svg:height="1.27cm" svg:x="1.199cm" svg:y="17.304cm">
          <text:list text:style-name="L3">
            <text:list-header>
              <text:p text:style-name="P4"><text:span text:style-name="T3"><text:date style:data-style-name="D3" text:date-value="2015-01-20">20/01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276" draw:text-style-name="P7" draw:layer="layout" svg:width="5.292cm" svg:height="1.27cm" svg:x="18.697cm" svg:y="17.304cm">
          <text:list text:style-name="L3">
            <text:list-header>
              <text:p text:style-name="P6"><text:span text:style-name="T3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77" draw:text-style-name="P12" draw:layer="layout" svg:width="10.726cm" svg:height="1.277cm" svg:x="6.316cm" svg:y="2.231cm">
          <text:list text:style-name="L6">
            <text:list-header>
              <text:p text:style-name="P11"><text:span text:style-name="T4">Fiche de description de tâch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78" draw:text-style-name="P16" draw:layer="layout" svg:width="22.86cm" svg:height="12.277cm" svg:x="1.27cm" svg:y="4.445cm">
          <draw:image xlink:href="Pictures/200001B2000069D5000027E550E2F12E.wmf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692cm" svg:height="9.516cm" svg:x="3.179cm" svg:y="2.359cm" draw:page-number="28" presentation:class="page"/>
          <draw:frame presentation:style-name="pr6" draw:text-style-name="P2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29" draw:style-name="dp5" draw:master-page-name="Standard" presentation:use-date-time-name="dtd1">
        <draw:custom-shape draw:name="Espace réservé de la date 1" draw:style-name="gr279" draw:text-style-name="P5" draw:layer="layout" svg:width="5.292cm" svg:height="1.27cm" svg:x="1.199cm" svg:y="17.304cm">
          <text:list text:style-name="L3">
            <text:list-header>
              <text:p text:style-name="P4"><text:span text:style-name="T3"><text:date style:data-style-name="D3" text:date-value="2015-01-20">20/01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280" draw:text-style-name="P7" draw:layer="layout" svg:width="5.292cm" svg:height="1.27cm" svg:x="18.697cm" svg:y="17.304cm">
          <text:list text:style-name="L3">
            <text:list-header>
              <text:p text:style-name="P6"><text:span text:style-name="T3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81" draw:text-style-name="P10" draw:layer="layout" svg:width="6.695cm" svg:height="1.277cm" svg:x="0.847cm" svg:y="7.408cm">
          <text:list text:style-name="L6">
            <text:list-header>
              <text:p text:style-name="P1"><text:span text:style-name="T4">Cartouche génér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82" draw:text-style-name="P10" draw:layer="layout" svg:width="7.026cm" svg:height="1.277cm" svg:x="5.927cm" svg:y="9.948cm">
          <text:list text:style-name="L6">
            <text:list-header>
              <text:p text:style-name="P1"><text:span text:style-name="T4">Nom et code proj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83" draw:text-style-name="P10" draw:layer="layout" svg:width="8.816cm" svg:height="1.277cm" svg:x="9.102cm" svg:y="11.853cm">
          <text:list text:style-name="L6">
            <text:list-header>
              <text:p text:style-name="P1"><text:span text:style-name="T4">Nom et code appl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84" draw:text-style-name="P10" draw:layer="layout" svg:width="7.542cm" svg:height="1.277cm" svg:x="15.663cm" svg:y="14.182cm">
          <text:list text:style-name="L6">
            <text:list-header>
              <text:p text:style-name="P1"><text:span text:style-name="T4">Niveau dans le cyc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9" draw:style-name="gr285" draw:text-style-name="P2" draw:layer="layout" svg:width="6.985cm" svg:height="4.656cm" svg:x="1.058cm" svg:y="4.022cm">
          <text:p/>
          <draw:enhanced-geometry svg:viewBox="0 0 1584 1056" draw:extrusion-allowed="true" draw:glue-points="0 1676400 2514600 1676400 2514600 1295400 1371600 0" draw:glue-point-type="0 1676400 2514600 1676400 2514600 1295400 1371600 0" draw:type="non-primitive" draw:enhanced-path="M 0 1056 L 1584 1056 L 1584 816 L 864 0 N">
            <draw:equation draw:name="f0" draw:formula="1056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10" draw:style-name="gr286" draw:text-style-name="P2" draw:layer="layout" svg:width="7.197cm" svg:height="6.985cm" svg:x="6.35cm" svg:y="4.233cm">
          <text:p/>
          <draw:enhanced-geometry svg:viewBox="0 0 1632 1584" draw:extrusion-allowed="true" draw:glue-points="0 2514600 2590800 2514600 762000 381000 762000 0 1524000 76200" draw:glue-point-type="0 2514600 2590800 2514600 762000 381000 762000 0 1524000 76200" draw:type="non-primitive" draw:enhanced-path="M 0 1584 L 1632 1584 L 480 240 L 480 0 L 960 48 N">
            <draw:equation draw:name="f0" draw:formula="1584"/>
            <draw:equation draw:name="f1" draw:formula=""/>
            <draw:equation draw:name="f2" draw:formula=""/>
            <draw:equation draw:name="f3" draw:formula=""/>
            <draw:equation draw:name="f4" draw:formula=""/>
          </draw:enhanced-geometry>
        </draw:custom-shape>
        <draw:custom-shape draw:name="Freeform 11" draw:style-name="gr287" draw:text-style-name="P2" draw:layer="layout" svg:width="8.678cm" svg:height="7.831cm" svg:x="9.525cm" svg:y="5.292cm">
          <text:p/>
          <draw:enhanced-geometry svg:viewBox="0 0 1968 1776" draw:extrusion-allowed="true" draw:glue-points="0 2819400 3124200 2819400 3124200 2133600 152400 304800 304800 0" draw:glue-point-type="0 2819400 3124200 2819400 3124200 2133600 152400 304800 304800 0" draw:type="non-primitive" draw:enhanced-path="M 0 1776 L 1968 1776 L 1968 1344 L 96 192 L 192 0 N">
            <draw:equation draw:name="f0" draw:formula="1776"/>
            <draw:equation draw:name="f1" draw:formula=""/>
            <draw:equation draw:name="f2" draw:formula=""/>
            <draw:equation draw:name="f3" draw:formula=""/>
            <draw:equation draw:name="f4" draw:formula=""/>
          </draw:enhanced-geometry>
        </draw:custom-shape>
        <draw:custom-shape draw:name="Freeform 12" draw:style-name="gr288" draw:text-style-name="P2" draw:layer="layout" svg:width="9.949cm" svg:height="9.525cm" svg:x="13.758cm" svg:y="5.715cm">
          <text:p/>
          <draw:enhanced-geometry svg:viewBox="0 0 2256 2160" draw:extrusion-allowed="true" draw:glue-points="762000 3429000 3581400 3429000 3505200 2133600 0 0" draw:glue-point-type="762000 3429000 3581400 3429000 3505200 2133600 0 0" draw:type="non-primitive" draw:enhanced-path="M 480 2160 L 2256 2160 L 2208 1344 L 0 0 N">
            <draw:equation draw:name="f0" draw:formula="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Text Box 13" draw:style-name="gr289" draw:text-style-name="P10" draw:layer="layout" svg:width="5.358cm" svg:height="1.277cm" svg:x="8.211cm" svg:y="16.201cm">
          <text:list text:style-name="L6">
            <text:list-header>
              <text:p text:style-name="P1"><text:span text:style-name="T4">GSI-GET-C/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90" draw:text-style-name="P12" draw:layer="layout" svg:width="14.734cm" svg:height="1.277cm" svg:x="4.739cm" svg:y="0.75cm">
          <text:list text:style-name="L6">
            <text:list-header>
              <text:p text:style-name="P11"><text:span text:style-name="T4">FICHE DE DESCRIPTION DE TACH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5" draw:style-name="gr291" draw:layer="layout" svg:width="22.437cm" svg:height="3.572cm" svg:x="1.693cm" svg:y="2.778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date-time-name="dtd1">
          <draw:page-thumbnail draw:layer="layout" svg:width="12.692cm" svg:height="9.516cm" svg:x="3.179cm" svg:y="2.359cm" draw:page-number="29" presentation:class="page"/>
          <draw:frame presentation:style-name="pr6" draw:text-style-name="P2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30" draw:style-name="dp5" draw:master-page-name="Standard" presentation:use-date-time-name="dtd1">
        <draw:custom-shape draw:name="Espace réservé de la date 1" draw:style-name="gr292" draw:text-style-name="P5" draw:layer="layout" svg:width="5.292cm" svg:height="1.27cm" svg:x="1.199cm" svg:y="17.304cm">
          <text:list text:style-name="L3">
            <text:list-header>
              <text:p text:style-name="P4"><text:span text:style-name="T3"><text:date style:data-style-name="D3" text:date-value="2015-01-20">20/01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293" draw:text-style-name="P7" draw:layer="layout" svg:width="5.292cm" svg:height="1.27cm" svg:x="18.697cm" svg:y="17.304cm">
          <text:list text:style-name="L3">
            <text:list-header>
              <text:p text:style-name="P6"><text:span text:style-name="T3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294" draw:text-style-name="P16" draw:layer="layout" svg:width="3.386cm" svg:height="12.268cm" svg:x="1.482cm" svg:y="2.117cm">
          <draw:image xlink:href="Pictures/2000017D000069D5000037310A819087.wmf" xlink:type="simple" xlink:show="embed" xlink:actuate="onLoad">
            <text:p/>
          </draw:image>
        </draw:frame>
        <draw:custom-shape draw:name="Rectangle 3" draw:style-name="gr295" draw:text-style-name="P10" draw:layer="layout" svg:width="22.225cm" svg:height="3.598cm" svg:x="1.482cm" svg:y="1.482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" draw:style-name="gr296" draw:text-style-name="P12" draw:layer="layout" svg:width="7.457cm" svg:height="1.785cm" svg:x="1.704cm" svg:y="14.832cm">
          <text:list text:style-name="L6">
            <text:list-header>
              <text:p text:style-name="P11"><text:span text:style-name="T9">Code hiérarchique de tâche</text:span></text:p>
              <text:p text:style-name="P11"><text:span text:style-name="T9">/sous-tâche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503.942075623492 -89713.773796192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 Box 5" draw:style-name="gr297" draw:text-style-name="P10" draw:layer="layout" svg:width="11.902cm" svg:height="1.277cm" svg:x="7.364cm" svg:y="11.121cm">
          <text:list text:style-name="L6">
            <text:list-header>
              <text:p text:style-name="P1"><text:span text:style-name="T4">Exemple : 1.2 Création des tab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298" draw:text-style-name="P10" draw:layer="layout" svg:width="1.27cm" svg:height="2.328cm" svg:x="11.218cm" svg:y="10.795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99" draw:text-style-name="P10" draw:layer="layout" svg:width="0.847cm" svg:height="0.635cm" svg:x="1.693cm" svg:y="6.773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692cm" svg:height="9.516cm" svg:x="3.179cm" svg:y="2.359cm" draw:page-number="30" presentation:class="page"/>
          <draw:frame presentation:style-name="pr6" draw:text-style-name="P2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31" draw:style-name="dp5" draw:master-page-name="Standard" presentation:use-date-time-name="dtd1">
        <draw:custom-shape draw:name="Espace réservé de la date 1" draw:style-name="gr300" draw:text-style-name="P5" draw:layer="layout" svg:width="5.292cm" svg:height="1.27cm" svg:x="1.199cm" svg:y="17.304cm">
          <text:list text:style-name="L3">
            <text:list-header>
              <text:p text:style-name="P4"><text:span text:style-name="T3"><text:date style:data-style-name="D3" text:date-value="2015-01-20">20/01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301" draw:text-style-name="P7" draw:layer="layout" svg:width="5.292cm" svg:height="1.27cm" svg:x="18.697cm" svg:y="17.304cm">
          <text:list text:style-name="L3">
            <text:list-header>
              <text:p text:style-name="P6"><text:span text:style-name="T3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0" draw:style-name="gr291" draw:layer="layout" svg:width="11.192cm" svg:height="12.652cm" svg:x="1.508cm" svg:y="1.693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name="Rectangle 3" draw:style-name="gr302" draw:text-style-name="P10" draw:layer="layout" svg:width="22.225cm" svg:height="3.598cm" svg:x="1.482cm" svg:y="1.27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" draw:style-name="gr303" draw:text-style-name="P12" draw:layer="layout" svg:width="7.457cm" svg:height="1.785cm" svg:x="1.704cm" svg:y="14.832cm">
          <text:list text:style-name="L6">
            <text:list-header>
              <text:p text:style-name="P11"><text:span text:style-name="T9">Code hiérarchique de tâche</text:span></text:p>
              <text:p text:style-name="P11"><text:span text:style-name="T9">/sous-tâche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900.724054706356 -98022.396416573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304" draw:text-style-name="P12" draw:layer="layout" svg:width="4.58cm" svg:height="1.785cm" svg:x="6.953cm" svg:y="12.715cm">
          <text:list text:style-name="L6">
            <text:list-header>
              <text:p text:style-name="P11"><text:span text:style-name="T9">Libellé de tâche</text:span></text:p>
              <text:p text:style-name="P11"><text:span text:style-name="T9">/sous-tâche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3691.94499017682 -69395.744680851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 Box 8" draw:style-name="gr305" draw:text-style-name="P10" draw:layer="layout" svg:width="11.902cm" svg:height="1.277cm" svg:x="9.058cm" svg:y="10.698cm">
          <text:list text:style-name="L6">
            <text:list-header>
              <text:p text:style-name="P1"><text:span text:style-name="T4">Exemple : 1.2 Création des tab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306" draw:text-style-name="P10" draw:layer="layout" svg:width="6.773cm" svg:height="1.905cm" svg:x="14.182cm" svg:y="10.372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07" draw:text-style-name="P10" draw:layer="layout" svg:width="3.81cm" svg:height="0.635cm" svg:x="2.54cm" svg:y="6.562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692cm" svg:height="9.516cm" svg:x="3.179cm" svg:y="2.359cm" draw:page-number="31" presentation:class="page"/>
          <draw:frame presentation:style-name="pr6" draw:text-style-name="P2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32" draw:style-name="dp5" draw:master-page-name="Standard" presentation:use-date-time-name="dtd1">
        <draw:custom-shape draw:name="Espace réservé de la date 1" draw:style-name="gr308" draw:text-style-name="P5" draw:layer="layout" svg:width="5.292cm" svg:height="1.27cm" svg:x="1.199cm" svg:y="17.304cm">
          <text:list text:style-name="L3">
            <text:list-header>
              <text:p text:style-name="P4"><text:span text:style-name="T3"><text:date style:data-style-name="D3" text:date-value="2015-01-20">20/01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309" draw:text-style-name="P7" draw:layer="layout" svg:width="5.292cm" svg:height="1.27cm" svg:x="18.697cm" svg:y="17.304cm">
          <text:list text:style-name="L3">
            <text:list-header>
              <text:p text:style-name="P6"><text:span text:style-name="T3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7" draw:style-name="gr291" draw:layer="layout" svg:width="12.885cm" svg:height="12.652cm" svg:x="1.508cm" svg:y="1.693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name="Rectangle 3" draw:style-name="gr310" draw:text-style-name="P10" draw:layer="layout" svg:width="22.86cm" svg:height="3.175cm" svg:x="1.482cm" svg:y="1.693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7" draw:style-name="gr311" draw:text-style-name="P12" draw:layer="layout" svg:width="10.9cm" svg:height="1.278cm" svg:x="1.067cm" svg:y="12.925cm">
          <text:list text:style-name="L6">
            <text:list-header>
              <text:p text:style-name="P11"><text:span text:style-name="T4">Personne affectée à cette tâche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23076.1948445097 -100974.51133698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angle 16" draw:style-name="gr312" draw:text-style-name="P10" draw:layer="layout" svg:width="1.693cm" svg:height="1.27cm" svg:x="12.7cm" svg:y="5.715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8" draw:style-name="gr313" draw:text-style-name="P10" draw:layer="layout" svg:width="1.192cm" svg:height="0.853cm" svg:x="12.912cm" svg:y="5.534cm">
          <text:list text:style-name="L6">
            <text:list-header>
              <text:p text:style-name="P1"><text:span text:style-name="T11">C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692cm" svg:height="9.516cm" svg:x="3.179cm" svg:y="2.359cm" draw:page-number="32" presentation:class="page"/>
          <draw:frame presentation:style-name="pr6" draw:text-style-name="P2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33" draw:style-name="dp5" draw:master-page-name="Standard" presentation:use-date-time-name="dtd1">
        <draw:custom-shape draw:name="Espace réservé de la date 1" draw:style-name="gr314" draw:text-style-name="P5" draw:layer="layout" svg:width="5.292cm" svg:height="1.27cm" svg:x="1.199cm" svg:y="17.304cm">
          <text:list text:style-name="L3">
            <text:list-header>
              <text:p text:style-name="P4"><text:span text:style-name="T3"><text:date style:data-style-name="D3" text:date-value="2015-01-20">20/01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315" draw:text-style-name="P7" draw:layer="layout" svg:width="5.292cm" svg:height="1.27cm" svg:x="18.697cm" svg:y="17.304cm">
          <text:list text:style-name="L3">
            <text:list-header>
              <text:p text:style-name="P6"><text:span text:style-name="T3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4" draw:style-name="gr291" draw:layer="layout" svg:width="14.605cm" svg:height="12.652cm" svg:x="1.693cm" svg:y="1.693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name="Text Box 15" draw:style-name="gr316" draw:text-style-name="P10" draw:layer="layout" svg:width="1.192cm" svg:height="0.853cm" svg:x="13.097cm" svg:y="5.534cm">
          <text:list text:style-name="L6">
            <text:list-header>
              <text:p text:style-name="P1"><text:span text:style-name="T11">C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17" draw:text-style-name="P10" draw:layer="layout" svg:width="22.86cm" svg:height="3.175cm" svg:x="1.482cm" svg:y="1.693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" draw:style-name="gr318" draw:text-style-name="P12" draw:layer="layout" svg:width="10.9cm" svg:height="1.278cm" svg:x="1.067cm" svg:y="12.925cm">
          <text:list text:style-name="L6">
            <text:list-header>
              <text:p text:style-name="P11"><text:span text:style-name="T4">Personne affectée à cette tâche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24298.7615815063 -115498.3580922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5" draw:style-name="gr319" draw:text-style-name="P12" draw:layer="layout" svg:width="6.328cm" svg:height="1.278cm" svg:x="8.486cm" svg:y="14.407cm">
          <text:list text:style-name="L6">
            <text:list-header>
              <text:p text:style-name="P11"><text:span text:style-name="T4">Charge de travail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21528.3299099384 -128485.37920250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angle 10" draw:style-name="gr320" draw:text-style-name="P10" draw:layer="layout" svg:width="1.693cm" svg:height="1.27cm" svg:x="14.605cm" svg:y="5.715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6" draw:style-name="gr321" draw:text-style-name="P10" draw:layer="layout" svg:width="1.069cm" svg:height="0.937cm" svg:x="14.773cm" svg:y="5.464cm">
          <text:list text:style-name="L6">
            <text:list-header>
              <text:p text:style-name="P1"><text:span text:style-name="T12">1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692cm" svg:height="9.516cm" svg:x="3.179cm" svg:y="2.359cm" draw:page-number="33" presentation:class="page"/>
          <draw:frame presentation:style-name="pr6" draw:text-style-name="P2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34" draw:style-name="dp5" draw:master-page-name="Standard" presentation:use-date-time-name="dtd1">
        <draw:custom-shape draw:name="Espace réservé de la date 1" draw:style-name="gr322" draw:text-style-name="P5" draw:layer="layout" svg:width="5.292cm" svg:height="1.27cm" svg:x="1.199cm" svg:y="17.304cm">
          <text:list text:style-name="L3">
            <text:list-header>
              <text:p text:style-name="P4"><text:span text:style-name="T3"><text:date style:data-style-name="D3" text:date-value="2015-01-20">20/01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323" draw:text-style-name="P7" draw:layer="layout" svg:width="5.292cm" svg:height="1.27cm" svg:x="18.697cm" svg:y="17.304cm">
          <text:list text:style-name="L3">
            <text:list-header>
              <text:p text:style-name="P6"><text:span text:style-name="T3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5" draw:style-name="gr291" draw:layer="layout" svg:width="18.203cm" svg:height="13cm" svg:x="1.27cm" svg:y="1.482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name="Text Box 13" draw:style-name="gr324" draw:text-style-name="P10" draw:layer="layout" svg:width="1.192cm" svg:height="0.853cm" svg:x="13.097cm" svg:y="5.534cm">
          <text:list text:style-name="L6">
            <text:list-header>
              <text:p text:style-name="P1"><text:span text:style-name="T11">C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325" draw:text-style-name="P10" draw:layer="layout" svg:width="1.069cm" svg:height="0.937cm" svg:x="14.773cm" svg:y="5.464cm">
          <text:list text:style-name="L6">
            <text:list-header>
              <text:p text:style-name="P1"><text:span text:style-name="T12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26" draw:text-style-name="P10" draw:layer="layout" svg:width="22.86cm" svg:height="3.175cm" svg:x="1.058cm" svg:y="1.482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" draw:style-name="gr327" draw:text-style-name="P12" draw:layer="layout" svg:width="10.9cm" svg:height="1.278cm" svg:x="1.067cm" svg:y="12.925cm">
          <text:list text:style-name="L6">
            <text:list-header>
              <text:p text:style-name="P11"><text:span text:style-name="T4">Personne affectée à cette tâche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23076.1948445097 -100974.51133698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5" draw:style-name="gr328" draw:text-style-name="P12" draw:layer="layout" svg:width="6.328cm" svg:height="1.278cm" svg:x="8.486cm" svg:y="14.407cm">
          <text:list text:style-name="L6">
            <text:list-header>
              <text:p text:style-name="P11"><text:span text:style-name="T4">Charge de travail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21528.3299099384 -128485.37920250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6" draw:style-name="gr329" draw:text-style-name="P12" draw:layer="layout" svg:width="7.682cm" svg:height="1.278cm" svg:x="11.419cm" svg:y="16.1cm">
          <text:list text:style-name="L6">
            <text:list-header>
              <text:p text:style-name="P11"><text:span text:style-name="T4">Dates de début prévu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17537.5244045295 -154391.86864738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angle 9" draw:style-name="gr330" draw:text-style-name="P10" draw:layer="layout" svg:width="3.386cm" svg:height="1.27cm" svg:x="16.087cm" svg:y="5.715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6" draw:style-name="gr331" draw:text-style-name="P10" draw:layer="layout" svg:width="1.789cm" svg:height="0.684cm" svg:x="16.051cm" svg:y="5.574cm">
          <text:list text:style-name="L6">
            <text:list-header>
              <text:p text:style-name="P1"><text:span text:style-name="T13">10-11-9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332" draw:text-style-name="P10" draw:layer="layout" svg:width="1.806cm" svg:height="0.684cm" svg:x="17.665cm" svg:y="5.574cm">
          <text:list text:style-name="L6">
            <text:list-header>
              <text:p text:style-name="P1"><text:span text:style-name="T13">10-12-9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692cm" svg:height="9.516cm" svg:x="3.179cm" svg:y="2.359cm" draw:page-number="34" presentation:class="page"/>
          <draw:frame presentation:style-name="pr6" draw:text-style-name="P2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35" draw:style-name="dp5" draw:master-page-name="Standard" presentation:use-date-time-name="dtd1">
        <draw:custom-shape draw:name="Espace réservé de la date 1" draw:style-name="gr333" draw:text-style-name="P5" draw:layer="layout" svg:width="5.292cm" svg:height="1.27cm" svg:x="1.199cm" svg:y="17.304cm">
          <text:list text:style-name="L3">
            <text:list-header>
              <text:p text:style-name="P4"><text:span text:style-name="T3"><text:date style:data-style-name="D3" text:date-value="2015-01-20">20/01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334" draw:text-style-name="P7" draw:layer="layout" svg:width="5.292cm" svg:height="1.27cm" svg:x="18.697cm" svg:y="17.304cm">
          <text:list text:style-name="L3">
            <text:list-header>
              <text:p text:style-name="P6"><text:span text:style-name="T3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8" draw:style-name="gr291" draw:layer="layout" svg:width="21.802cm" svg:height="13cm" svg:x="1.27cm" svg:y="1.482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name="Rectangle 3" draw:style-name="gr335" draw:text-style-name="P10" draw:layer="layout" svg:width="22.86cm" svg:height="3.175cm" svg:x="1.058cm" svg:y="1.482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" draw:style-name="gr336" draw:text-style-name="P12" draw:layer="layout" svg:width="10.9cm" svg:height="1.278cm" svg:x="1.067cm" svg:y="12.925cm">
          <text:list text:style-name="L6">
            <text:list-header>
              <text:p text:style-name="P11"><text:span text:style-name="T4">Personne affectée à cette tâche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23076.1948445097 -100974.51133698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5" draw:style-name="gr337" draw:text-style-name="P12" draw:layer="layout" svg:width="6.328cm" svg:height="1.278cm" svg:x="8.486cm" svg:y="14.407cm">
          <text:list text:style-name="L6">
            <text:list-header>
              <text:p text:style-name="P11"><text:span text:style-name="T4">Charge de travail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21528.3299099384 -128485.37920250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6" draw:style-name="gr338" draw:text-style-name="P12" draw:layer="layout" svg:width="7.682cm" svg:height="1.278cm" svg:x="11.419cm" svg:y="16.1cm">
          <text:list text:style-name="L6">
            <text:list-header>
              <text:p text:style-name="P11"><text:span text:style-name="T4">Dates de début prévu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17537.5244045295 -154391.86864738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339" draw:text-style-name="P12" draw:layer="layout" svg:width="7.12cm" svg:height="1.278cm" svg:x="18.05cm" svg:y="13.966cm">
          <text:list text:style-name="L6">
            <text:list-header>
              <text:p text:style-name="P11"><text:span text:style-name="T4">Dates de fin prévue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10671.0855216964 -120733.6982017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angle 8" draw:style-name="gr340" draw:text-style-name="P10" draw:layer="layout" svg:width="3.598cm" svg:height="0.847cm" svg:x="19.262cm" svg:y="5.715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4" draw:style-name="gr341" draw:text-style-name="P10" draw:layer="layout" svg:width="1.192cm" svg:height="0.853cm" svg:x="13.097cm" svg:y="5.534cm">
          <text:list text:style-name="L6">
            <text:list-header>
              <text:p text:style-name="P1"><text:span text:style-name="T11">C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42" draw:text-style-name="P10" draw:layer="layout" svg:width="1.069cm" svg:height="0.937cm" svg:x="14.773cm" svg:y="5.464cm">
          <text:list text:style-name="L6">
            <text:list-header>
              <text:p text:style-name="P1"><text:span text:style-name="T12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343" draw:text-style-name="P10" draw:layer="layout" svg:width="1.789cm" svg:height="0.684cm" svg:x="16.051cm" svg:y="5.574cm">
          <text:list text:style-name="L6">
            <text:list-header>
              <text:p text:style-name="P1"><text:span text:style-name="T13">10-11-9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344" draw:text-style-name="P10" draw:layer="layout" svg:width="1.806cm" svg:height="0.684cm" svg:x="17.665cm" svg:y="5.574cm">
          <text:list text:style-name="L6">
            <text:list-header>
              <text:p text:style-name="P1"><text:span text:style-name="T13">10-01-9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345" draw:text-style-name="P10" draw:layer="layout" svg:width="1.806cm" svg:height="0.684cm" svg:x="19.262cm" svg:y="5.574cm">
          <text:list text:style-name="L6">
            <text:list-header>
              <text:p text:style-name="P1"><text:span text:style-name="T13">15-01-9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346" draw:text-style-name="P10" draw:layer="layout" svg:width="1.628cm" svg:height="0.684cm" svg:x="20.955cm" svg:y="5.574cm">
          <text:list text:style-name="L6">
            <text:list-header>
              <text:p text:style-name="P1"><text:span text:style-name="T13">5-02-9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692cm" svg:height="9.516cm" svg:x="3.179cm" svg:y="2.359cm" draw:page-number="35" presentation:class="page"/>
          <draw:frame presentation:style-name="pr6" draw:text-style-name="P2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36" draw:style-name="dp5" draw:master-page-name="Standard" presentation:use-date-time-name="dtd1">
        <draw:custom-shape draw:name="Espace réservé de la date 1" draw:style-name="gr347" draw:text-style-name="P5" draw:layer="layout" svg:width="5.292cm" svg:height="1.27cm" svg:x="1.199cm" svg:y="17.304cm">
          <text:list text:style-name="L3">
            <text:list-header>
              <text:p text:style-name="P4"><text:span text:style-name="T3"><text:date style:data-style-name="D3" text:date-value="2015-01-20">20/01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348" draw:text-style-name="P7" draw:layer="layout" svg:width="5.292cm" svg:height="1.27cm" svg:x="18.697cm" svg:y="17.304cm">
          <text:list text:style-name="L3">
            <text:list-header>
              <text:p text:style-name="P6"><text:span text:style-name="T3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8" draw:style-name="gr291" draw:layer="layout" svg:width="20.744cm" svg:height="13cm" svg:x="1.693cm" svg:y="1.482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name="Rectangle 6" draw:style-name="gr349" draw:text-style-name="P10" draw:layer="layout" svg:width="11.43cm" svg:height="6.562cm" svg:x="1.693cm" svg:y="1.905cm">
          <text:list text:style-name="L6">
            <text:list-header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7" draw:style-name="gr350" draw:text-style-name="P12" draw:layer="layout" svg:width="19.104cm" svg:height="1.278cm" svg:x="1.906cm" svg:y="13.983cm">
          <text:list text:style-name="L6">
            <text:list-header>
              <text:p text:style-name="P11"><text:span text:style-name="T4">Charges, dates de début et fin « constatées »= réalisées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14839.0473697985 -126306.8021892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 presentation:use-date-time-name="dtd1">
          <draw:page-thumbnail draw:layer="layout" svg:width="12.692cm" svg:height="9.516cm" svg:x="3.179cm" svg:y="2.359cm" draw:page-number="36" presentation:class="page"/>
          <draw:frame presentation:style-name="pr6" draw:text-style-name="P2" draw:layer="layout" svg:width="13.97cm" svg:height="11.43cm" svg:x="2.54cm" svg:y="12.894cm">
            <draw:text-box>
              <text:p/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Arial Black" svg:font-family="'Arial Black'" style:font-pitch="variable"/>
    <style:font-face style:name="Tahoma" svg:font-family="Tahoma" style:font-pitch="variable"/>
    <style:font-face style:name="Times New Roman" svg:font-family="'Times New Roman'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_20_1" draw:display-name="Bitmap 1" xlink:href="Pictures/10000000000000080000000850E5ADED.pn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draw:stroke-dash draw:name="Dashed_20__28_var_29__20_3" draw:display-name="Dashed (var) 3" draw:style="rect" draw:dots2="1" draw:dots2-length="0.141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pitch="variable" fo:font-size="28pt" fo:font-style="normal" fo:text-shadow="none" style:text-underline-style="none" fo:font-weight="normal" style:font-name-asian="ＭＳ Ｐゴシック" style:font-family-asian="'ＭＳ Ｐゴシック'" style:font-pitch-asian="variable" style:font-size-asian="28pt" style:font-style-asian="normal" style:font-weight-asian="normal" style:font-name-complex="ＭＳ Ｐゴシック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10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Black" fo:font-family="'Arial Black'" style:font-pitch="variable" fo:font-size="40pt" fo:font-style="normal" fo:text-shadow="none" style:text-underline-style="none" fo:font-weight="normal" style:font-name-asian="ＭＳ Ｐゴシック" style:font-family-asian="'ＭＳ Ｐゴシック'" style:font-pitch-asian="variable" style:font-size-asian="40pt" style:font-style-asian="normal" style:font-weight-asian="normal" style:font-name-complex="ＭＳ Ｐゴシック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re1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pitch="variable" fo:font-size="28pt" fo:font-style="normal" fo:text-shadow="none" style:text-underline-style="none" fo:font-weight="normal" style:font-name-asian="ＭＳ Ｐゴシック" style:font-family-asian="'ＭＳ Ｐゴシック'" style:font-pitch-asian="variable" style:font-size-asian="28pt" style:font-style-asian="normal" style:font-weight-asian="normal" style:font-name-complex="ＭＳ Ｐゴシック" style:font-family-complex="'ＭＳ Ｐゴシック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10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Black" fo:font-family="'Arial Black'" style:font-pitch="variable" fo:font-size="40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40pt" style:font-style-asian="normal" style:font-weight-asian="normal" style:font-name-complex="ＭＳ Ｐゴシック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1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auto-grow-height="false" fo:min-height="1.356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56cm"/>
    </style:style>
    <style:style style:name="Mgr4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6600" draw:auto-grow-height="false" draw:auto-grow-width="false" fo:min-height="1.271cm" fo:min-width="0cm" fo:wrap-option="wrap"/>
    </style:style>
    <style:style style:name="Mpr2" style:family="presentation" style:parent-style-name="Titre1-backgroundobjects" style:list-style-name="ML2">
      <style:graphic-properties draw:stroke="none" draw:fill="none" draw:fill-color="#ff6600" draw:auto-grow-height="false" draw:auto-grow-width="false" fo:min-height="1.43cm" fo:min-width="0cm" fo:wrap-option="wrap"/>
    </style:style>
    <style:style style:name="Mpr3" style:family="presentation" style:parent-style-name="Titre1-backgroundobjects" style:list-style-name="ML2">
      <style:graphic-properties draw:stroke="none" draw:fill="none" draw:fill-color="#ff6600" draw:auto-grow-height="false" draw:auto-grow-width="false" fo:min-height="1.43cm" fo:min-width="0cm" fo:wrap-option="wrap"/>
    </style:style>
    <style:style style:name="Mpr4" style:family="presentation" style:parent-style-name="Titre1-backgroundobjects" style:list-style-name="ML2">
      <style:graphic-properties draw:stroke="none" draw:fill="none" draw:fill-color="#ff6600" draw:auto-grow-height="false" draw:auto-grow-width="false" fo:min-height="1.43cm" fo:min-width="0cm" fo:wrap-option="wrap"/>
    </style:style>
    <style:style style:name="MP1" style:family="paragraph">
      <style:paragraph-properties fo:text-align="center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margin-top="0.308cm" fo:margin-bottom="0cm" fo:line-height="100%" fo:text-indent="0cm"/>
    </style:style>
    <style:style style:name="MP6" style:family="paragraph"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margin-top="0.308cm" fo:margin-bottom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margin-top="0.308cm" fo:margin-bottom="0cm" fo:line-height="100%" fo:text-align="end" fo:text-indent="0cm"/>
    </style:style>
    <style:style style:name="MP9" style:family="paragraph">
      <style:paragraph-properties fo:margin-left="0cm" fo:margin-right="0cm" fo:margin-top="0.308cm" fo:margin-bottom="0cm" fo:line-height="100%" fo:text-align="end" fo:text-indent="0cm" style:writing-mode="lr-tb" style:font-independent-line-spacing="true"/>
    </style:style>
    <style:style style:name="MT1" style:family="text">
      <style:text-properties fo:language="fr" fo:country="FR" style:language-asian="fr" style:country-asian="FR" style:language-complex="fr" style:country-complex="FR"/>
    </style:style>
    <style:style style:name="MT2" style:family="text">
      <style:text-properties fo:color="#5e574e" style:font-name="Arial" fo:font-size="14pt" fo:language="fr" fo:country="FR" style:font-size-asian="14pt" style:language-asian="fr" style:country-asian="FR" style:font-size-complex="14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5e574e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7.13cm" svg:x="0cm" svg:y="0cm">
        <text:p/>
      </draw:rect>
      <draw:page-thumbnail draw:layer="backgroundobjects" svg:width="8.024cm" svg:height="6.017cm" svg:x="1cm" svg:y="2.75cm"/>
      <draw:page-thumbnail draw:layer="backgroundobjects" svg:width="8.024cm" svg:height="6.017cm" svg:x="1cm" svg:y="10.556cm"/>
      <draw:page-thumbnail draw:layer="backgroundobjects" svg:width="8.024cm" svg:height="6.017cm" svg:x="1cm" svg:y="18.362cm"/>
      <draw:page-thumbnail draw:layer="backgroundobjects" svg:width="8.024cm" svg:height="6.017cm" svg:x="10.025cm" svg:y="2.75cm"/>
      <draw:page-thumbnail draw:layer="backgroundobjects" svg:width="8.024cm" svg:height="6.017cm" svg:x="10.025cm" svg:y="10.556cm"/>
      <draw:page-thumbnail draw:layer="backgroundobjects" svg:width="8.024cm" svg:height="6.017cm" svg:x="10.025cm" svg:y="18.362cm"/>
      <draw:frame draw:style-name="Mgr2" draw:text-style-name="MP2" draw:layer="backgroundobjects" svg:width="8.266cm" svg:height="1.355cm" svg:x="0cm" svg:y="0cm" presentation:class="header">
        <draw:text-box>
          <text:p text:style-name="MP2"><presentation:header/></text:p>
        </draw:text-box>
      </draw:frame>
      <draw:frame draw:style-name="Mgr2" draw:text-style-name="MP3" draw:layer="backgroundobjects" svg:width="8.266cm" svg:height="1.355cm" svg:x="10.783cm" svg:y="0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8.266cm" svg:height="1.355cm" svg:x="0cm" svg:y="25.774cm" presentation:class="footer">
        <draw:text-box>
          <text:p text:style-name="MP2"><presentation:footer/></text:p>
        </draw:text-box>
      </draw:frame>
      <draw:frame draw:style-name="Mgr3" draw:text-style-name="MP3" draw:layer="backgroundobjects" svg:width="8.266cm" svg:height="1.355cm" svg:x="10.783cm" svg:y="25.774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175cm" svg:x="1.129cm" svg:y="0.634cm" presentation:class="title" presentation:placeholder="true">
        <draw:text-box/>
      </draw:frame>
      <draw:frame presentation:style-name="Standard-outline1" draw:layer="backgroundobjects" svg:width="22.719cm" svg:height="11.589cm" svg:x="1.269cm" svg:y="5.238cm" presentation:class="outline" presentation:placeholder="true">
        <draw:text-box/>
      </draw:frame>
      <draw:frame presentation:style-name="Mpr1" draw:layer="backgroundobjects" svg:width="5.292cm" svg:height="1.27cm" svg:x="1.199cm" svg:y="17.304cm" presentation:class="date-time">
        <draw:text-box>
          <text:list text:style-name="ML1">
            <text:list-header>
              <text:p><text:span text:style-name="MT1"><text:date style:data-style-name="D3" text:date-value="2015-01-20">20/01/15</text:date></text:span></text:p>
            </text:list-header>
          </text:list>
        </draw:text-box>
      </draw:frame>
      <draw:frame presentation:style-name="Mpr1" draw:layer="backgroundobjects" svg:width="8.044cm" svg:height="1.27cm" svg:x="8.678cm" svg:y="17.304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cm" svg:x="18.697cm" svg:y="17.304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draw:frame draw:name="Picture 7" draw:style-name="Mgr4" draw:text-style-name="MP4" draw:layer="backgroundobjects" svg:width="22.86cm" svg:height="1.067cm" svg:x="2.54cm" svg:y="3.651cm">
        <draw:image xlink:href="Pictures/1000020000000190000000303D7EC94F.png" xlink:type="simple" xlink:show="embed" xlink:actuate="onLoad">
          <text:p/>
        </draw:image>
        <svg:desc>A:\paint.GIF</svg:desc>
      </draw:frame>
      <presentation:notes style:page-layout-name="PM0">
        <draw:rect draw:style-name="Mgr1" draw:text-style-name="MP1" draw:layer="backgroundobjects" svg:width="19.05cm" svg:height="27.13cm" svg:x="0cm" svg:y="0cm">
          <text:p/>
        </draw:rect>
        <draw:frame presentation:style-name="Standard-notes" draw:layer="backgroundobjects" svg:width="13.97cm" svg:height="11.43cm" svg:x="2.54cm" svg:y="12.894cm" presentation:class="notes" presentation:placeholder="true">
          <draw:text-box/>
        </draw:frame>
        <draw:page-thumbnail presentation:style-name="Standard-title" draw:layer="backgroundobjects" svg:width="12.692cm" svg:height="9.516cm" svg:x="3.179cm" svg:y="2.359cm" presentation:class="page"/>
      </presentation:notes>
    </style:master-page>
    <style:master-page style:name="Titre1" style:page-layout-name="PM1" draw:style-name="Mdp1">
      <draw:frame draw:name="Picture 7" draw:style-name="Mgr4" draw:text-style-name="MP4" draw:layer="backgroundobjects" svg:width="22.86cm" svg:height="1.067cm" svg:x="2.54cm" svg:y="5.08cm">
        <draw:image xlink:href="Pictures/1000020000000190000000303D7EC94F.png" xlink:type="simple" xlink:show="embed" xlink:actuate="onLoad">
          <text:p/>
        </draw:image>
        <svg:desc>A:\paint.GIF</svg:desc>
      </draw:frame>
      <draw:frame presentation:style-name="Titre1-title" draw:layer="backgroundobjects" svg:width="21.59cm" svg:height="3.175cm" svg:x="1.129cm" svg:y="0.634cm" presentation:class="title" presentation:placeholder="true">
        <draw:text-box/>
      </draw:frame>
      <draw:frame presentation:style-name="Titre1-outline1" draw:layer="backgroundobjects" svg:width="22.719cm" svg:height="11.589cm" svg:x="1.269cm" svg:y="5.238cm" presentation:class="outline" presentation:placeholder="true">
        <draw:text-box/>
      </draw:frame>
      <draw:frame presentation:style-name="Mpr2" draw:text-style-name="MP6" draw:layer="backgroundobjects" svg:width="5.362cm" svg:height="1.429cm" svg:x="1.976cm" svg:y="17.303cm" presentation:class="date-time">
        <draw:text-box>
          <text:list text:style-name="ML2">
            <text:list-header>
              <text:p text:style-name="MP5"><text:span text:style-name="MT2"><text:date style:data-style-name="D3" text:date-value="2015-01-20">20/01/15</text:date></text:span></text:p>
            </text:list-header>
          </text:list>
        </draw:text-box>
      </draw:frame>
      <draw:frame presentation:style-name="Mpr3" draw:text-style-name="MP7" draw:layer="backgroundobjects" svg:width="7.902cm" svg:height="1.429cm" svg:x="8.749cm" svg:y="17.303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9" draw:layer="backgroundobjects" svg:width="5.08cm" svg:height="1.429cm" svg:x="18.344cm" svg:y="17.303cm" presentation:class="page-number">
        <draw:text-box>
          <text:list text:style-name="ML2">
            <text:list-header>
              <text:p text:style-name="MP8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7.13cm" svg:x="0cm" svg:y="0cm">
          <text:p/>
        </draw:rect>
        <draw:frame presentation:style-name="Titre1-notes" draw:layer="backgroundobjects" svg:width="13.97cm" svg:height="11.43cm" svg:x="2.54cm" svg:y="12.894cm" presentation:class="notes" presentation:placeholder="true">
          <draw:text-box/>
        </draw:frame>
        <draw:page-thumbnail presentation:style-name="Titre1-title" draw:layer="backgroundobjects" svg:width="12.692cm" svg:height="9.516cm" svg:x="3.179cm" svg:y="2.359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uivi de projet (informatique)</dc:title>
    <dc:subject>Cours 3ème année CPE</dc:subject>
    <meta:initial-creator>Alain Mille</meta:initial-creator>
    <meta:creation-date>1996-09-15T23:16:04.520000000</meta:creation-date>
    <dc:creator>Alain Mille</dc:creator>
    <dc:date>2015-01-20T22:50:48.705121169</dc:date>
    <meta:print-date>1999-11-09T11:52:35.663000000</meta:print-date>
    <meta:editing-cycles>8</meta:editing-cycles>
    <meta:editing-duration>P1DT7H29M8S</meta:editing-duration>
    <meta:document-statistic meta:object-count="602"/>
    <meta:generator>LibreOffice/4.3.3.2$Linux_X86_64 LibreOffice_project/43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0.684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1.62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2.041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12121" style:direction="ltr" fo:padding="0.071cm" fo:border-right="none" style:rotation-angle="0" style:rotation-align="none" style:shrink-to-fit="false" fo:border-top="1.76pt solid #212121" style:vertical-align="automatic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12121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wrap-option="no-wrap" fo:border-left="1.76pt solid #212121" style:direction="ltr" fo:padding="0.071cm" fo:border-right="0.74pt solid #212121" style:rotation-angle="0" style:rotation-align="none" style:shrink-to-fit="false" fo:border-top="0.74pt solid #212121" style:vertical-align="automatic" loext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212121" style:diagonal-bl-tr="none" style:diagonal-tl-br="none" style:text-align-source="fix" style:repeat-content="false" fo:wrap-option="no-wrap" fo:border-left="1.76pt solid #212121" style:direction="ltr" fo:padding="0.071cm" fo:border-right="0.74pt solid #212121" style:rotation-angle="0" style:rotation-align="none" style:shrink-to-fit="false" fo:border-top="0.74pt solid #212121" style:vertical-align="automatic" loext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212121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fo:border="0.74pt solid #212121" fo:padding="0.071cm" style:rotation-align="none"/>
    </style:style>
    <style:style style:name="ce12" style:family="table-cell" style:parent-style-name="Default">
      <style:table-cell-properties fo:border-bottom="1.76pt solid #212121" style:diagonal-bl-tr="none" style:diagonal-tl-br="none" fo:border-left="0.74pt solid #212121" fo:padding="0.071cm" fo:border-right="0.74pt solid #212121" style:rotation-align="none" fo:border-top="0.74pt solid #212121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212121" style:diagonal-bl-tr="none" style:diagonal-tl-br="none" fo:border-left="0.74pt solid #212121" fo:padding="0.071cm" fo:border-right="none" style:rotation-align="none" fo:border-top="0.74pt solid #212121"/>
    </style:style>
    <style:style style:name="ce15" style:family="table-cell" style:parent-style-name="Default">
      <style:table-cell-properties fo:border-bottom="0.74pt solid #212121" style:diagonal-bl-tr="none" style:diagonal-tl-br="none" fo:border-left="0.74pt solid #212121" fo:padding="0.071cm" fo:border-right="0.74pt solid #212121" style:rotation-align="none" fo:border-top="none"/>
    </style:style>
    <style:style style:name="ce16" style:family="table-cell" style:parent-style-name="Default">
      <style:table-cell-properties fo:border-bottom="0.74pt solid #212121" style:diagonal-bl-tr="none" style:diagonal-tl-br="none" fo:border-left="none" fo:padding="0.071cm" fo:border-right="none" style:rotation-align="none" fo:border-top="0.74pt solid #212121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212121" style:diagonal-bl-tr="none" style:diagonal-tl-br="none" fo:border-left="none" fo:padding="0.071cm" fo:border-right="none" style:rotation-align="none" fo:border-top="0.74pt solid #212121"/>
    </style:style>
    <style:style style:name="ce18" style:family="table-cell" style:parent-style-name="Default">
      <style:table-cell-properties fo:border-bottom="0.74pt solid #212121" style:diagonal-bl-tr="none" style:diagonal-tl-br="none" fo:border-left="0.74pt solid #212121" fo:padding="0.071cm" fo:border-right="none" style:rotation-align="none" fo:border-top="0.74pt solid #212121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212121" style:diagonal-bl-tr="none" style:diagonal-tl-br="none" fo:border-left="none" fo:padding="0.071cm" fo:border-right="none" style:rotation-align="none" fo:border-top="none"/>
    </style:style>
    <style:style style:name="ce20" style:family="table-cell" style:parent-style-name="Default">
      <style:table-cell-properties fo:border-bottom="0.74pt solid #212121" style:diagonal-bl-tr="none" style:diagonal-tl-br="none" fo:border-left="none" fo:padding="0.071cm" fo:border-right="0.74pt solid #212121" style:rotation-align="none" fo:border-top="0.74pt solid #212121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1.76pt solid #212121" style:rotation-align="none" fo:border-top="1.76pt solid #212121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1.76pt solid #212121" style:rotation-align="none" fo:border-top="none"/>
    </style:style>
    <style:style style:name="ce23" style:family="table-cell" style:parent-style-name="Default">
      <style:table-cell-properties fo:border-bottom="0.74pt solid #212121" style:diagonal-bl-tr="none" style:diagonal-tl-br="none" fo:border-left="none" fo:padding="0.071cm" fo:border-right="1.76pt solid #212121" style:rotation-align="none" fo:border-top="none"/>
    </style:style>
    <style:style style:name="ce24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wrap-option="no-wrap" fo:border-left="0.74pt solid #212121" style:direction="ltr" fo:padding="0.071cm" fo:border-right="1.76pt solid #212121" style:rotation-angle="0" style:rotation-align="none" style:shrink-to-fit="false" fo:border-top="0.74pt solid #212121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212121" style:diagonal-bl-tr="none" style:diagonal-tl-br="none" fo:border-left="0.74pt solid #212121" fo:padding="0.071cm" fo:border-right="1.76pt solid #212121" style:rotation-align="none" fo:border-top="0.74pt solid #212121"/>
    </style:style>
    <style:style style:name="ce26" style:family="table-cell" style:parent-style-name="Default">
      <style:table-cell-properties fo:border-bottom="1.76pt solid #212121" style:diagonal-bl-tr="none" style:diagonal-tl-br="none" fo:border-left="0.74pt solid #212121" fo:padding="0.071cm" fo:border-right="1.76pt solid #212121" style:rotation-align="none" fo:border-top="0.74pt solid #212121"/>
    </style:style>
    <style:style style:name="gr1" style:family="graphic">
      <style:graphic-properties draw:stroke="solid" svg:stroke-width="0.026cm" svg:stroke-color="#212121" draw:stroke-linejoin="miter" svg:stroke-linecap="square" draw:fill="none" draw:fill-color="#ffffff" draw:textarea-horizontal-align="justify" draw:textarea-vertical-align="top" draw:auto-grow-height="false" fo:min-height="1.45cm" fo:min-width="4.391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212121" draw:stroke-linejoin="miter" svg:stroke-linecap="square" draw:fill="none" draw:fill-color="#ffffff" draw:textarea-horizontal-align="justify" draw:textarea-vertical-align="top" draw:auto-grow-height="false" fo:min-height="1.237cm" fo:min-width="9.369cm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3:Sheet1.N30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4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4" table:number-columns-repeated="244" table:default-cell-style-name="ce6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2"/>
          <table:table-cell table:style-name="ce7" table:number-columns-repeated="12"/>
          <table:table-cell table:style-name="ce21"/>
          <table:table-cell table:number-columns-repeated="1010"/>
        </table:table-row>
        <table:table-row table:style-name="ro1">
          <table:table-cell table:style-name="ce3"/>
          <table:table-cell table:style-name="ce8" office:value-type="string" calcext:value-type="string">
            <text:p>Eléments de plannification</text:p>
          </table:table-cell>
          <table:table-cell table:style-name="ce9" table:number-columns-repeated="8"/>
          <table:table-cell table:style-name="ce9">
            <draw:custom-shape table:end-cell-address="Sheet1.N7" table:end-x="0.477cm" table:end-y="0.397cm" draw:z-index="1" draw:name="Rectangle 2" draw:style-name="gr1" draw:text-style-name="P1" svg:width="4.503cm" svg:height="1.562cm" svg:x="1.455cm" svg:y="0.18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2"/>
          <table:table-cell table:style-name="ce22"/>
          <table:table-cell table:number-columns-repeated="1010"/>
        </table:table-row>
        <table:table-row table:style-name="ro1">
          <table:table-cell table:style-name="ce3"/>
          <table:table-cell table:style-name="ce8" office:value-type="string" calcext:value-type="string">
            <text:p>CPE Lyon, Cellule de développement informatique</text:p>
          </table:table-cell>
          <table:table-cell table:style-name="ce9" table:number-columns-repeated="9"/>
          <table:table-cell table:style-name="ce9" office:value-type="string" calcext:value-type="string">
            <text:p>Date</text:p>
          </table:table-cell>
          <table:table-cell table:style-name="ce9" office:value-type="string" calcext:value-type="string">
            <text:p>Le 05/11/98</text:p>
          </table:table-cell>
          <table:table-cell table:style-name="ce22"/>
          <table:table-cell table:number-columns-repeated="1010"/>
        </table:table-row>
        <table:table-row table:style-name="ro1">
          <table:table-cell table:style-name="ce3"/>
          <table:table-cell table:style-name="ce9">
            <draw:custom-shape table:end-cell-address="Sheet1.G9" table:end-x="0.225cm" table:end-y="0.424cm" draw:z-index="0" draw:name="Rectangle 1" draw:style-name="gr2" draw:text-style-name="P1" svg:width="9.481cm" svg:height="1.349cm" svg:x="8.42cm" svg:y="0.42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9"/>
          <table:table-cell table:style-name="ce9" office:value-type="string" calcext:value-type="string">
            <text:p>Equipe</text:p>
          </table:table-cell>
          <table:table-cell table:style-name="ce9" office:value-type="string" calcext:value-type="string">
            <text:p>FH,CD</text:p>
          </table:table-cell>
          <table:table-cell table:style-name="ce22"/>
          <table:table-cell table:number-columns-repeated="1010"/>
        </table:table-row>
        <table:table-row table:style-name="ro1">
          <table:table-cell table:style-name="ce3"/>
          <table:table-cell table:style-name="ce10" office:value-type="string" calcext:value-type="string">
            <text:p>Projet : </text:p>
          </table:table-cell>
          <table:table-cell table:style-name="ce13" office:value-type="string" calcext:value-type="string">
            <text:p>Gestion scolaire intégrée : GSI</text:p>
          </table:table-cell>
          <table:table-cell table:style-name="ce9" table:number-columns-repeated="10"/>
          <table:table-cell table:style-name="ce22"/>
          <table:table-cell table:number-columns-repeated="1010"/>
        </table:table-row>
        <table:table-row table:style-name="ro1">
          <table:table-cell table:style-name="ce3"/>
          <table:table-cell table:style-name="ce10" office:value-type="string" calcext:value-type="string">
            <text:p>Application : </text:p>
          </table:table-cell>
          <table:table-cell table:style-name="ce13" office:value-type="string" calcext:value-type="string">
            <text:p>Gestion des emplois du temps :GET</text:p>
          </table:table-cell>
          <table:table-cell table:style-name="ce9" table:number-columns-repeated="10"/>
          <table:table-cell table:style-name="ce22"/>
          <table:table-cell table:number-columns-repeated="1010"/>
        </table:table-row>
        <table:table-row table:style-name="ro1">
          <table:table-cell table:style-name="ce3"/>
          <table:table-cell table:style-name="ce10" office:value-type="string" calcext:value-type="string">
            <text:p>Niveau :</text:p>
          </table:table-cell>
          <table:table-cell table:style-name="ce13" office:value-type="string" calcext:value-type="string">
            <text:p>Conception / Réalisation</text:p>
          </table:table-cell>
          <table:table-cell table:style-name="ce9" table:number-columns-repeated="9"/>
          <table:table-cell table:style-name="ce19"/>
          <table:table-cell table:style-name="ce23"/>
          <table:table-cell table:number-columns-repeated="1010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16" office:value-type="string" calcext:value-type="string">
            <text:p>Prévision</text:p>
          </table:table-cell>
          <table:table-cell table:style-name="ce17" table:number-columns-repeated="6"/>
          <table:table-cell table:style-name="ce18" office:value-type="string" calcext:value-type="string">
            <text:p>Réalisation</text:p>
          </table:table-cell>
          <table:table-cell table:style-name="ce17"/>
          <table:table-cell table:style-name="ce20"/>
          <table:table-cell table:style-name="ce24" office:value-type="string" calcext:value-type="string">
            <text:p>Commentaires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ode</text:p>
          </table:table-cell>
          <table:table-cell table:style-name="ce11" office:value-type="string" calcext:value-type="string">
            <text:p>Descriptif de tache</text:p>
          </table:table-cell>
          <table:table-cell table:style-name="ce15" office:value-type="string" calcext:value-type="string">
            <text:p>Affectation</text:p>
          </table:table-cell>
          <table:table-cell table:style-name="ce15" office:value-type="string" calcext:value-type="string">
            <text:p>Charge</text:p>
          </table:table-cell>
          <table:table-cell table:style-name="ce15" office:value-type="string" calcext:value-type="string">
            <text:p>Date début</text:p>
          </table:table-cell>
          <table:table-cell table:style-name="ce15" office:value-type="string" calcext:value-type="string">
            <text:p>au + tôt</text:p>
          </table:table-cell>
          <table:table-cell table:style-name="ce15" office:value-type="string" calcext:value-type="string">
            <text:p>au + tard</text:p>
          </table:table-cell>
          <table:table-cell table:style-name="ce15" office:value-type="string" calcext:value-type="string">
            <text:p>Date fin</text:p>
          </table:table-cell>
          <table:table-cell table:style-name="ce15" office:value-type="string" calcext:value-type="string">
            <text:p>au +tôt</text:p>
          </table:table-cell>
          <table:table-cell table:style-name="ce15" office:value-type="string" calcext:value-type="string">
            <text:p>au +tard</text:p>
          </table:table-cell>
          <table:table-cell table:style-name="ce15" office:value-type="string" calcext:value-type="string">
            <text:p>Charge</text:p>
          </table:table-cell>
          <table:table-cell table:style-name="ce15" office:value-type="string" calcext:value-type="string">
            <text:p>Date début</text:p>
          </table:table-cell>
          <table:table-cell table:style-name="ce15" office:value-type="string" calcext:value-type="string">
            <text:p>Date Fin</text:p>
          </table:table-cell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onception de la Base de Données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string" calcext:value-type="string">
            <text:p>1.1</text:p>
          </table:table-cell>
          <table:table-cell table:style-name="ce11" office:value-type="string" calcext:value-type="string">
            <text:p>. Modèlisation conceptuelle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string" calcext:value-type="string">
            <text:p>1.2</text:p>
          </table:table-cell>
          <table:table-cell table:style-name="ce11" office:value-type="string" calcext:value-type="string">
            <text:p>. Création des tables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/>
          <table:table-cell table:style-name="ce11" table:number-columns-repeated="12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Modules de MAJ des contraintes d'emploi du temps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2.1" calcext:value-type="float">
            <text:p>2,1</text:p>
          </table:table-cell>
          <table:table-cell table:style-name="ce11" office:value-type="string" calcext:value-type="string">
            <text:p>MAJ des contraintes de salles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2.1" calcext:value-type="float">
            <text:p>2,1</text:p>
          </table:table-cell>
          <table:table-cell table:style-name="ce11" office:value-type="string" calcext:value-type="string">
            <text:p>MAJ des contraintes enseignants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2.2" calcext:value-type="float">
            <text:p>2,2</text:p>
          </table:table-cell>
          <table:table-cell table:style-name="ce11" office:value-type="string" calcext:value-type="string">
            <text:p>MAJ des contraintes de modules d'enseignement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2.3" calcext:value-type="float">
            <text:p>2,3</text:p>
          </table:table-cell>
          <table:table-cell table:style-name="ce11" office:value-type="string" calcext:value-type="string">
            <text:p>MAJ des contraintes de groupe d'élèves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/>
          <table:table-cell table:style-name="ce11" table:number-columns-repeated="12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Module de mise au point d'emploi du temps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3.1" calcext:value-type="float">
            <text:p>3,1</text:p>
          </table:table-cell>
          <table:table-cell table:style-name="ce11" office:value-type="string" calcext:value-type="string">
            <text:p>Affichage de l'emploi du temps/ contraintes non résolues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3.2" calcext:value-type="float">
            <text:p>3,2</text:p>
          </table:table-cell>
          <table:table-cell table:style-name="ce11" office:value-type="string" calcext:value-type="string">
            <text:p>Module de résolution des contraintes/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3.3" calcext:value-type="float">
            <text:p>3,3</text:p>
          </table:table-cell>
          <table:table-cell table:style-name="ce11" office:value-type="string" calcext:value-type="string">
            <text:p>Module de visualisation des contraintes inter-emploi du temps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/>
          <table:table-cell table:style-name="ce11" table:number-columns-repeated="12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Module d'impression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4.1" calcext:value-type="float">
            <text:p>4,1</text:p>
          </table:table-cell>
          <table:table-cell table:style-name="ce11" office:value-type="string" calcext:value-type="string">
            <text:p>Emploi du temps élèves/semaine/semestre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4.2" calcext:value-type="float">
            <text:p>4,2</text:p>
          </table:table-cell>
          <table:table-cell table:style-name="ce11" office:value-type="string" calcext:value-type="string">
            <text:p>Emploi du temps enseignant/semaine/semestre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2">
          <table:table-cell table:style-name="ce5" office:value-type="float" office:value="4.3" calcext:value-type="float">
            <text:p>4,3</text:p>
          </table:table-cell>
          <table:table-cell table:style-name="ce12" office:value-type="string" calcext:value-type="string">
            <text:p>Emploi du temps salles/semaine/semestre</text:p>
          </table:table-cell>
          <table:table-cell table:style-name="ce12" table:number-columns-repeated="11"/>
          <table:table-cell table:style-name="ce26"/>
          <table:table-cell table:number-columns-repeated="101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3:.$N$30" table:range-usable-as="print-range"/>
        </table:named-expressions>
      </table:table>
      <table:table table:name="Sheet2" table:style-name="ta2">
        <table:table-column table:style-name="co4" table:number-columns-repeated="257" table:default-cell-style-name="ce6"/>
        <table:table-column table:style-name="co4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257" table:default-cell-style-name="ce6"/>
        <table:table-column table:style-name="co4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F</number:text>
    </number:number-style>
    <number:number-style style:name="N106">
      <number:text>-</number:text>
      <number:number number:decimal-places="0" number:min-integer-digits="1" number:grouping="true"/>
      <number:text> F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F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F</number:text>
    </number:number-style>
    <number:number-style style:name="N108">
      <number:text>-</number:text>
      <number:number number:decimal-places="2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11P2" style:volatile="true">
      <number:text> </number:text>
      <loext:fill-character> </loext:fill-character>
      <number:text>- F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0.684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1.62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2.041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12121" style:direction="ltr" fo:padding="0.071cm" fo:border-right="none" style:rotation-angle="0" style:rotation-align="none" style:shrink-to-fit="false" fo:border-top="1.76pt solid #212121" style:vertical-align="automatic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12121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wrap-option="no-wrap" fo:border-left="1.76pt solid #212121" style:direction="ltr" fo:padding="0.071cm" fo:border-right="0.74pt solid #212121" style:rotation-angle="0" style:rotation-align="none" style:shrink-to-fit="false" fo:border-top="0.74pt solid #212121" style:vertical-align="automatic" loext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212121" style:diagonal-bl-tr="none" style:diagonal-tl-br="none" style:text-align-source="fix" style:repeat-content="false" fo:wrap-option="no-wrap" fo:border-left="1.76pt solid #212121" style:direction="ltr" fo:padding="0.071cm" fo:border-right="0.74pt solid #212121" style:rotation-angle="0" style:rotation-align="none" style:shrink-to-fit="false" fo:border-top="0.74pt solid #212121" style:vertical-align="automatic" loext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212121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fo:border="0.74pt solid #212121" fo:padding="0.071cm" style:rotation-align="none"/>
    </style:style>
    <style:style style:name="ce12" style:family="table-cell" style:parent-style-name="Default">
      <style:table-cell-properties fo:border-bottom="1.76pt solid #212121" style:diagonal-bl-tr="none" style:diagonal-tl-br="none" fo:border-left="0.74pt solid #212121" fo:padding="0.071cm" fo:border-right="0.74pt solid #212121" style:rotation-align="none" fo:border-top="0.74pt solid #212121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212121" style:diagonal-bl-tr="none" style:diagonal-tl-br="none" fo:border-left="0.74pt solid #212121" fo:padding="0.071cm" fo:border-right="none" style:rotation-align="none" fo:border-top="0.74pt solid #212121"/>
    </style:style>
    <style:style style:name="ce15" style:family="table-cell" style:parent-style-name="Default">
      <style:table-cell-properties fo:border-bottom="0.74pt solid #212121" style:diagonal-bl-tr="none" style:diagonal-tl-br="none" fo:border-left="0.74pt solid #212121" fo:padding="0.071cm" fo:border-right="0.74pt solid #212121" style:rotation-align="none" fo:border-top="none"/>
    </style:style>
    <style:style style:name="ce16" style:family="table-cell" style:parent-style-name="Default">
      <style:table-cell-properties fo:border-bottom="0.74pt solid #212121" style:diagonal-bl-tr="none" style:diagonal-tl-br="none" fo:border-left="none" fo:padding="0.071cm" fo:border-right="none" style:rotation-align="none" fo:border-top="0.74pt solid #212121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212121" style:diagonal-bl-tr="none" style:diagonal-tl-br="none" fo:border-left="none" fo:padding="0.071cm" fo:border-right="none" style:rotation-align="none" fo:border-top="0.74pt solid #212121"/>
    </style:style>
    <style:style style:name="ce18" style:family="table-cell" style:parent-style-name="Default">
      <style:table-cell-properties fo:border-bottom="0.74pt solid #212121" style:diagonal-bl-tr="none" style:diagonal-tl-br="none" fo:border-left="0.74pt solid #212121" fo:padding="0.071cm" fo:border-right="none" style:rotation-align="none" fo:border-top="0.74pt solid #212121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212121" style:diagonal-bl-tr="none" style:diagonal-tl-br="none" fo:border-left="none" fo:padding="0.071cm" fo:border-right="none" style:rotation-align="none" fo:border-top="none"/>
    </style:style>
    <style:style style:name="ce20" style:family="table-cell" style:parent-style-name="Default">
      <style:table-cell-properties fo:border-bottom="0.74pt solid #212121" style:diagonal-bl-tr="none" style:diagonal-tl-br="none" fo:border-left="none" fo:padding="0.071cm" fo:border-right="0.74pt solid #212121" style:rotation-align="none" fo:border-top="0.74pt solid #212121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1.76pt solid #212121" style:rotation-align="none" fo:border-top="1.76pt solid #212121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1.76pt solid #212121" style:rotation-align="none" fo:border-top="none"/>
    </style:style>
    <style:style style:name="ce23" style:family="table-cell" style:parent-style-name="Default">
      <style:table-cell-properties fo:border-bottom="0.74pt solid #212121" style:diagonal-bl-tr="none" style:diagonal-tl-br="none" fo:border-left="none" fo:padding="0.071cm" fo:border-right="1.76pt solid #212121" style:rotation-align="none" fo:border-top="none"/>
    </style:style>
    <style:style style:name="ce24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wrap-option="no-wrap" fo:border-left="0.74pt solid #212121" style:direction="ltr" fo:padding="0.071cm" fo:border-right="1.76pt solid #212121" style:rotation-angle="0" style:rotation-align="none" style:shrink-to-fit="false" fo:border-top="0.74pt solid #212121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212121" style:diagonal-bl-tr="none" style:diagonal-tl-br="none" fo:border-left="0.74pt solid #212121" fo:padding="0.071cm" fo:border-right="1.76pt solid #212121" style:rotation-align="none" fo:border-top="0.74pt solid #212121"/>
    </style:style>
    <style:style style:name="ce26" style:family="table-cell" style:parent-style-name="Default">
      <style:table-cell-properties fo:border-bottom="1.76pt solid #212121" style:diagonal-bl-tr="none" style:diagonal-tl-br="none" fo:border-left="0.74pt solid #212121" fo:padding="0.071cm" fo:border-right="1.76pt solid #212121" style:rotation-align="none" fo:border-top="0.74pt solid #212121"/>
    </style:style>
    <style:style style:name="gr1" style:family="graphic">
      <style:graphic-properties draw:stroke="solid" svg:stroke-width="0.026cm" svg:stroke-color="#212121" draw:stroke-linejoin="miter" svg:stroke-linecap="square" draw:fill="none" draw:fill-color="#ffffff" draw:textarea-horizontal-align="justify" draw:textarea-vertical-align="top" draw:auto-grow-height="false" fo:min-height="1.45cm" fo:min-width="4.391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212121" draw:stroke-linejoin="miter" svg:stroke-linecap="square" draw:fill="none" draw:fill-color="#ffffff" draw:textarea-horizontal-align="justify" draw:textarea-vertical-align="top" draw:auto-grow-height="false" fo:min-height="1.237cm" fo:min-width="9.369cm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3:Sheet1.N30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4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4" table:number-columns-repeated="244" table:default-cell-style-name="ce6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2"/>
          <table:table-cell table:style-name="ce7" table:number-columns-repeated="12"/>
          <table:table-cell table:style-name="ce21"/>
          <table:table-cell table:number-columns-repeated="1010"/>
        </table:table-row>
        <table:table-row table:style-name="ro1">
          <table:table-cell table:style-name="ce3"/>
          <table:table-cell table:style-name="ce8" office:value-type="string" calcext:value-type="string">
            <text:p>Eléments de plannification</text:p>
          </table:table-cell>
          <table:table-cell table:style-name="ce9" table:number-columns-repeated="8"/>
          <table:table-cell table:style-name="ce9">
            <draw:custom-shape table:end-cell-address="Sheet1.N7" table:end-x="0.477cm" table:end-y="0.397cm" draw:z-index="1" draw:name="Rectangle 2" draw:style-name="gr1" draw:text-style-name="P1" svg:width="4.503cm" svg:height="1.562cm" svg:x="1.455cm" svg:y="0.18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2"/>
          <table:table-cell table:style-name="ce22"/>
          <table:table-cell table:number-columns-repeated="1010"/>
        </table:table-row>
        <table:table-row table:style-name="ro1">
          <table:table-cell table:style-name="ce3"/>
          <table:table-cell table:style-name="ce8" office:value-type="string" calcext:value-type="string">
            <text:p>CPE Lyon, Cellule de développement informatique</text:p>
          </table:table-cell>
          <table:table-cell table:style-name="ce9" table:number-columns-repeated="9"/>
          <table:table-cell table:style-name="ce9" office:value-type="string" calcext:value-type="string">
            <text:p>Date</text:p>
          </table:table-cell>
          <table:table-cell table:style-name="ce9" office:value-type="string" calcext:value-type="string">
            <text:p>Le 05/11/98</text:p>
          </table:table-cell>
          <table:table-cell table:style-name="ce22"/>
          <table:table-cell table:number-columns-repeated="1010"/>
        </table:table-row>
        <table:table-row table:style-name="ro1">
          <table:table-cell table:style-name="ce3"/>
          <table:table-cell table:style-name="ce9">
            <draw:custom-shape table:end-cell-address="Sheet1.G9" table:end-x="0.225cm" table:end-y="0.424cm" draw:z-index="0" draw:name="Rectangle 1" draw:style-name="gr2" draw:text-style-name="P1" svg:width="9.481cm" svg:height="1.349cm" svg:x="8.42cm" svg:y="0.42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9"/>
          <table:table-cell table:style-name="ce9" office:value-type="string" calcext:value-type="string">
            <text:p>Equipe</text:p>
          </table:table-cell>
          <table:table-cell table:style-name="ce9" office:value-type="string" calcext:value-type="string">
            <text:p>FH,CD</text:p>
          </table:table-cell>
          <table:table-cell table:style-name="ce22"/>
          <table:table-cell table:number-columns-repeated="1010"/>
        </table:table-row>
        <table:table-row table:style-name="ro1">
          <table:table-cell table:style-name="ce3"/>
          <table:table-cell table:style-name="ce10" office:value-type="string" calcext:value-type="string">
            <text:p>Projet : </text:p>
          </table:table-cell>
          <table:table-cell table:style-name="ce13" office:value-type="string" calcext:value-type="string">
            <text:p>Gestion scolaire intégrée : GSI</text:p>
          </table:table-cell>
          <table:table-cell table:style-name="ce9" table:number-columns-repeated="10"/>
          <table:table-cell table:style-name="ce22"/>
          <table:table-cell table:number-columns-repeated="1010"/>
        </table:table-row>
        <table:table-row table:style-name="ro1">
          <table:table-cell table:style-name="ce3"/>
          <table:table-cell table:style-name="ce10" office:value-type="string" calcext:value-type="string">
            <text:p>Application : </text:p>
          </table:table-cell>
          <table:table-cell table:style-name="ce13" office:value-type="string" calcext:value-type="string">
            <text:p>Gestion des emplois du temps :GET</text:p>
          </table:table-cell>
          <table:table-cell table:style-name="ce9" table:number-columns-repeated="10"/>
          <table:table-cell table:style-name="ce22"/>
          <table:table-cell table:number-columns-repeated="1010"/>
        </table:table-row>
        <table:table-row table:style-name="ro1">
          <table:table-cell table:style-name="ce3"/>
          <table:table-cell table:style-name="ce10" office:value-type="string" calcext:value-type="string">
            <text:p>Niveau :</text:p>
          </table:table-cell>
          <table:table-cell table:style-name="ce13" office:value-type="string" calcext:value-type="string">
            <text:p>Conception / Réalisation</text:p>
          </table:table-cell>
          <table:table-cell table:style-name="ce9" table:number-columns-repeated="9"/>
          <table:table-cell table:style-name="ce19"/>
          <table:table-cell table:style-name="ce23"/>
          <table:table-cell table:number-columns-repeated="1010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16" office:value-type="string" calcext:value-type="string">
            <text:p>Prévision</text:p>
          </table:table-cell>
          <table:table-cell table:style-name="ce17" table:number-columns-repeated="6"/>
          <table:table-cell table:style-name="ce18" office:value-type="string" calcext:value-type="string">
            <text:p>Réalisation</text:p>
          </table:table-cell>
          <table:table-cell table:style-name="ce17"/>
          <table:table-cell table:style-name="ce20"/>
          <table:table-cell table:style-name="ce24" office:value-type="string" calcext:value-type="string">
            <text:p>Commentaires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ode</text:p>
          </table:table-cell>
          <table:table-cell table:style-name="ce11" office:value-type="string" calcext:value-type="string">
            <text:p>Descriptif de tache</text:p>
          </table:table-cell>
          <table:table-cell table:style-name="ce15" office:value-type="string" calcext:value-type="string">
            <text:p>Affectation</text:p>
          </table:table-cell>
          <table:table-cell table:style-name="ce15" office:value-type="string" calcext:value-type="string">
            <text:p>Charge</text:p>
          </table:table-cell>
          <table:table-cell table:style-name="ce15" office:value-type="string" calcext:value-type="string">
            <text:p>Date début</text:p>
          </table:table-cell>
          <table:table-cell table:style-name="ce15" office:value-type="string" calcext:value-type="string">
            <text:p>au + tôt</text:p>
          </table:table-cell>
          <table:table-cell table:style-name="ce15" office:value-type="string" calcext:value-type="string">
            <text:p>au + tard</text:p>
          </table:table-cell>
          <table:table-cell table:style-name="ce15" office:value-type="string" calcext:value-type="string">
            <text:p>Date fin</text:p>
          </table:table-cell>
          <table:table-cell table:style-name="ce15" office:value-type="string" calcext:value-type="string">
            <text:p>au +tôt</text:p>
          </table:table-cell>
          <table:table-cell table:style-name="ce15" office:value-type="string" calcext:value-type="string">
            <text:p>au +tard</text:p>
          </table:table-cell>
          <table:table-cell table:style-name="ce15" office:value-type="string" calcext:value-type="string">
            <text:p>Charge</text:p>
          </table:table-cell>
          <table:table-cell table:style-name="ce15" office:value-type="string" calcext:value-type="string">
            <text:p>Date début</text:p>
          </table:table-cell>
          <table:table-cell table:style-name="ce15" office:value-type="string" calcext:value-type="string">
            <text:p>Date Fin</text:p>
          </table:table-cell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onception de la Base de Données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string" calcext:value-type="string">
            <text:p>1.1</text:p>
          </table:table-cell>
          <table:table-cell table:style-name="ce11" office:value-type="string" calcext:value-type="string">
            <text:p>. Modèlisation conceptuelle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string" calcext:value-type="string">
            <text:p>1.2</text:p>
          </table:table-cell>
          <table:table-cell table:style-name="ce11" office:value-type="string" calcext:value-type="string">
            <text:p>. Création des tables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/>
          <table:table-cell table:style-name="ce11" table:number-columns-repeated="12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Modules de MAJ des contraintes d'emploi du temps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2.1" calcext:value-type="float">
            <text:p>2,1</text:p>
          </table:table-cell>
          <table:table-cell table:style-name="ce11" office:value-type="string" calcext:value-type="string">
            <text:p>MAJ des contraintes de salles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2.1" calcext:value-type="float">
            <text:p>2,1</text:p>
          </table:table-cell>
          <table:table-cell table:style-name="ce11" office:value-type="string" calcext:value-type="string">
            <text:p>MAJ des contraintes enseignants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2.2" calcext:value-type="float">
            <text:p>2,2</text:p>
          </table:table-cell>
          <table:table-cell table:style-name="ce11" office:value-type="string" calcext:value-type="string">
            <text:p>MAJ des contraintes de modules d'enseignement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2.3" calcext:value-type="float">
            <text:p>2,3</text:p>
          </table:table-cell>
          <table:table-cell table:style-name="ce11" office:value-type="string" calcext:value-type="string">
            <text:p>MAJ des contraintes de groupe d'élèves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/>
          <table:table-cell table:style-name="ce11" table:number-columns-repeated="12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Module de mise au point d'emploi du temps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3.1" calcext:value-type="float">
            <text:p>3,1</text:p>
          </table:table-cell>
          <table:table-cell table:style-name="ce11" office:value-type="string" calcext:value-type="string">
            <text:p>Affichage de l'emploi du temps/ contraintes non résolues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3.2" calcext:value-type="float">
            <text:p>3,2</text:p>
          </table:table-cell>
          <table:table-cell table:style-name="ce11" office:value-type="string" calcext:value-type="string">
            <text:p>Module de résolution des contraintes/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3.3" calcext:value-type="float">
            <text:p>3,3</text:p>
          </table:table-cell>
          <table:table-cell table:style-name="ce11" office:value-type="string" calcext:value-type="string">
            <text:p>Module de visualisation des contraintes inter-emploi du temps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/>
          <table:table-cell table:style-name="ce11" table:number-columns-repeated="12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Module d'impression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4.1" calcext:value-type="float">
            <text:p>4,1</text:p>
          </table:table-cell>
          <table:table-cell table:style-name="ce11" office:value-type="string" calcext:value-type="string">
            <text:p>Emploi du temps élèves/semaine/semestre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4.2" calcext:value-type="float">
            <text:p>4,2</text:p>
          </table:table-cell>
          <table:table-cell table:style-name="ce11" office:value-type="string" calcext:value-type="string">
            <text:p>Emploi du temps enseignant/semaine/semestre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2">
          <table:table-cell table:style-name="ce5" office:value-type="float" office:value="4.3" calcext:value-type="float">
            <text:p>4,3</text:p>
          </table:table-cell>
          <table:table-cell table:style-name="ce12" office:value-type="string" calcext:value-type="string">
            <text:p>Emploi du temps salles/semaine/semestre</text:p>
          </table:table-cell>
          <table:table-cell table:style-name="ce12" table:number-columns-repeated="11"/>
          <table:table-cell table:style-name="ce26"/>
          <table:table-cell table:number-columns-repeated="101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3:.$N$30" table:range-usable-as="print-range"/>
        </table:named-expressions>
      </table:table>
      <table:table table:name="Sheet2" table:style-name="ta2">
        <table:table-column table:style-name="co4" table:number-columns-repeated="257" table:default-cell-style-name="ce6"/>
        <table:table-column table:style-name="co4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257" table:default-cell-style-name="ce6"/>
        <table:table-column table:style-name="co4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F</number:text>
    </number:number-style>
    <number:number-style style:name="N106">
      <number:text>-</number:text>
      <number:number number:decimal-places="0" number:min-integer-digits="1" number:grouping="true"/>
      <number:text> F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F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F</number:text>
    </number:number-style>
    <number:number-style style:name="N108">
      <number:text>-</number:text>
      <number:number number:decimal-places="2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11P2" style:volatile="true">
      <number:text> </number:text>
      <loext:fill-character> </loext:fill-character>
      <number:text>- F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0.684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1.62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2.041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12121" style:direction="ltr" fo:padding="0.071cm" fo:border-right="none" style:rotation-angle="0" style:rotation-align="none" style:shrink-to-fit="false" fo:border-top="1.76pt solid #212121" style:vertical-align="automatic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12121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wrap-option="no-wrap" fo:border-left="1.76pt solid #212121" style:direction="ltr" fo:padding="0.071cm" fo:border-right="0.74pt solid #212121" style:rotation-angle="0" style:rotation-align="none" style:shrink-to-fit="false" fo:border-top="0.74pt solid #212121" style:vertical-align="automatic" loext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212121" style:diagonal-bl-tr="none" style:diagonal-tl-br="none" style:text-align-source="fix" style:repeat-content="false" fo:wrap-option="no-wrap" fo:border-left="1.76pt solid #212121" style:direction="ltr" fo:padding="0.071cm" fo:border-right="0.74pt solid #212121" style:rotation-angle="0" style:rotation-align="none" style:shrink-to-fit="false" fo:border-top="0.74pt solid #212121" style:vertical-align="automatic" loext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212121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fo:border="0.74pt solid #212121" fo:padding="0.071cm" style:rotation-align="none"/>
    </style:style>
    <style:style style:name="ce12" style:family="table-cell" style:parent-style-name="Default">
      <style:table-cell-properties fo:border-bottom="1.76pt solid #212121" style:diagonal-bl-tr="none" style:diagonal-tl-br="none" fo:border-left="0.74pt solid #212121" fo:padding="0.071cm" fo:border-right="0.74pt solid #212121" style:rotation-align="none" fo:border-top="0.74pt solid #212121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212121" style:diagonal-bl-tr="none" style:diagonal-tl-br="none" fo:border-left="0.74pt solid #212121" fo:padding="0.071cm" fo:border-right="none" style:rotation-align="none" fo:border-top="0.74pt solid #212121"/>
    </style:style>
    <style:style style:name="ce15" style:family="table-cell" style:parent-style-name="Default">
      <style:table-cell-properties fo:border-bottom="0.74pt solid #212121" style:diagonal-bl-tr="none" style:diagonal-tl-br="none" fo:border-left="0.74pt solid #212121" fo:padding="0.071cm" fo:border-right="0.74pt solid #212121" style:rotation-align="none" fo:border-top="none"/>
    </style:style>
    <style:style style:name="ce16" style:family="table-cell" style:parent-style-name="Default">
      <style:table-cell-properties fo:border-bottom="0.74pt solid #212121" style:diagonal-bl-tr="none" style:diagonal-tl-br="none" fo:border-left="none" fo:padding="0.071cm" fo:border-right="none" style:rotation-align="none" fo:border-top="0.74pt solid #212121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212121" style:diagonal-bl-tr="none" style:diagonal-tl-br="none" fo:border-left="none" fo:padding="0.071cm" fo:border-right="none" style:rotation-align="none" fo:border-top="0.74pt solid #212121"/>
    </style:style>
    <style:style style:name="ce18" style:family="table-cell" style:parent-style-name="Default">
      <style:table-cell-properties fo:border-bottom="0.74pt solid #212121" style:diagonal-bl-tr="none" style:diagonal-tl-br="none" fo:border-left="0.74pt solid #212121" fo:padding="0.071cm" fo:border-right="none" style:rotation-align="none" fo:border-top="0.74pt solid #212121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212121" style:diagonal-bl-tr="none" style:diagonal-tl-br="none" fo:border-left="none" fo:padding="0.071cm" fo:border-right="none" style:rotation-align="none" fo:border-top="none"/>
    </style:style>
    <style:style style:name="ce20" style:family="table-cell" style:parent-style-name="Default">
      <style:table-cell-properties fo:border-bottom="0.74pt solid #212121" style:diagonal-bl-tr="none" style:diagonal-tl-br="none" fo:border-left="none" fo:padding="0.071cm" fo:border-right="0.74pt solid #212121" style:rotation-align="none" fo:border-top="0.74pt solid #212121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1.76pt solid #212121" style:rotation-align="none" fo:border-top="1.76pt solid #212121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1.76pt solid #212121" style:rotation-align="none" fo:border-top="none"/>
    </style:style>
    <style:style style:name="ce23" style:family="table-cell" style:parent-style-name="Default">
      <style:table-cell-properties fo:border-bottom="0.74pt solid #212121" style:diagonal-bl-tr="none" style:diagonal-tl-br="none" fo:border-left="none" fo:padding="0.071cm" fo:border-right="1.76pt solid #212121" style:rotation-align="none" fo:border-top="none"/>
    </style:style>
    <style:style style:name="ce24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wrap-option="no-wrap" fo:border-left="0.74pt solid #212121" style:direction="ltr" fo:padding="0.071cm" fo:border-right="1.76pt solid #212121" style:rotation-angle="0" style:rotation-align="none" style:shrink-to-fit="false" fo:border-top="0.74pt solid #212121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212121" style:diagonal-bl-tr="none" style:diagonal-tl-br="none" fo:border-left="0.74pt solid #212121" fo:padding="0.071cm" fo:border-right="1.76pt solid #212121" style:rotation-align="none" fo:border-top="0.74pt solid #212121"/>
    </style:style>
    <style:style style:name="ce26" style:family="table-cell" style:parent-style-name="Default">
      <style:table-cell-properties fo:border-bottom="1.76pt solid #212121" style:diagonal-bl-tr="none" style:diagonal-tl-br="none" fo:border-left="0.74pt solid #212121" fo:padding="0.071cm" fo:border-right="1.76pt solid #212121" style:rotation-align="none" fo:border-top="0.74pt solid #212121"/>
    </style:style>
    <style:style style:name="gr1" style:family="graphic">
      <style:graphic-properties draw:stroke="solid" svg:stroke-width="0.026cm" svg:stroke-color="#212121" draw:stroke-linejoin="miter" svg:stroke-linecap="square" draw:fill="none" draw:fill-color="#ffffff" draw:textarea-horizontal-align="justify" draw:textarea-vertical-align="top" draw:auto-grow-height="false" fo:min-height="1.45cm" fo:min-width="4.391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212121" draw:stroke-linejoin="miter" svg:stroke-linecap="square" draw:fill="none" draw:fill-color="#ffffff" draw:textarea-horizontal-align="justify" draw:textarea-vertical-align="top" draw:auto-grow-height="false" fo:min-height="1.237cm" fo:min-width="9.369cm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3:Sheet1.N30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4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4" table:number-columns-repeated="244" table:default-cell-style-name="ce6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2"/>
          <table:table-cell table:style-name="ce7" table:number-columns-repeated="12"/>
          <table:table-cell table:style-name="ce21"/>
          <table:table-cell table:number-columns-repeated="1010"/>
        </table:table-row>
        <table:table-row table:style-name="ro1">
          <table:table-cell table:style-name="ce3"/>
          <table:table-cell table:style-name="ce8" office:value-type="string" calcext:value-type="string">
            <text:p>Eléments de plannification</text:p>
          </table:table-cell>
          <table:table-cell table:style-name="ce9" table:number-columns-repeated="8"/>
          <table:table-cell table:style-name="ce9">
            <draw:custom-shape table:end-cell-address="Sheet1.N7" table:end-x="0.477cm" table:end-y="0.397cm" draw:z-index="1" draw:name="Rectangle 2" draw:style-name="gr1" draw:text-style-name="P1" svg:width="4.503cm" svg:height="1.562cm" svg:x="1.455cm" svg:y="0.18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2"/>
          <table:table-cell table:style-name="ce22"/>
          <table:table-cell table:number-columns-repeated="1010"/>
        </table:table-row>
        <table:table-row table:style-name="ro1">
          <table:table-cell table:style-name="ce3"/>
          <table:table-cell table:style-name="ce8" office:value-type="string" calcext:value-type="string">
            <text:p>CPE Lyon, Cellule de développement informatique</text:p>
          </table:table-cell>
          <table:table-cell table:style-name="ce9" table:number-columns-repeated="9"/>
          <table:table-cell table:style-name="ce9" office:value-type="string" calcext:value-type="string">
            <text:p>Date</text:p>
          </table:table-cell>
          <table:table-cell table:style-name="ce9" office:value-type="string" calcext:value-type="string">
            <text:p>Le 05/11/98</text:p>
          </table:table-cell>
          <table:table-cell table:style-name="ce22"/>
          <table:table-cell table:number-columns-repeated="1010"/>
        </table:table-row>
        <table:table-row table:style-name="ro1">
          <table:table-cell table:style-name="ce3"/>
          <table:table-cell table:style-name="ce9">
            <draw:custom-shape table:end-cell-address="Sheet1.G9" table:end-x="0.225cm" table:end-y="0.424cm" draw:z-index="0" draw:name="Rectangle 1" draw:style-name="gr2" draw:text-style-name="P1" svg:width="9.481cm" svg:height="1.349cm" svg:x="8.42cm" svg:y="0.42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9"/>
          <table:table-cell table:style-name="ce9" office:value-type="string" calcext:value-type="string">
            <text:p>Equipe</text:p>
          </table:table-cell>
          <table:table-cell table:style-name="ce9" office:value-type="string" calcext:value-type="string">
            <text:p>FH,CD</text:p>
          </table:table-cell>
          <table:table-cell table:style-name="ce22"/>
          <table:table-cell table:number-columns-repeated="1010"/>
        </table:table-row>
        <table:table-row table:style-name="ro1">
          <table:table-cell table:style-name="ce3"/>
          <table:table-cell table:style-name="ce10" office:value-type="string" calcext:value-type="string">
            <text:p>Projet : </text:p>
          </table:table-cell>
          <table:table-cell table:style-name="ce13" office:value-type="string" calcext:value-type="string">
            <text:p>Gestion scolaire intégrée : GSI</text:p>
          </table:table-cell>
          <table:table-cell table:style-name="ce9" table:number-columns-repeated="10"/>
          <table:table-cell table:style-name="ce22"/>
          <table:table-cell table:number-columns-repeated="1010"/>
        </table:table-row>
        <table:table-row table:style-name="ro1">
          <table:table-cell table:style-name="ce3"/>
          <table:table-cell table:style-name="ce10" office:value-type="string" calcext:value-type="string">
            <text:p>Application : </text:p>
          </table:table-cell>
          <table:table-cell table:style-name="ce13" office:value-type="string" calcext:value-type="string">
            <text:p>Gestion des emplois du temps :GET</text:p>
          </table:table-cell>
          <table:table-cell table:style-name="ce9" table:number-columns-repeated="10"/>
          <table:table-cell table:style-name="ce22"/>
          <table:table-cell table:number-columns-repeated="1010"/>
        </table:table-row>
        <table:table-row table:style-name="ro1">
          <table:table-cell table:style-name="ce3"/>
          <table:table-cell table:style-name="ce10" office:value-type="string" calcext:value-type="string">
            <text:p>Niveau :</text:p>
          </table:table-cell>
          <table:table-cell table:style-name="ce13" office:value-type="string" calcext:value-type="string">
            <text:p>Conception / Réalisation</text:p>
          </table:table-cell>
          <table:table-cell table:style-name="ce9" table:number-columns-repeated="9"/>
          <table:table-cell table:style-name="ce19"/>
          <table:table-cell table:style-name="ce23"/>
          <table:table-cell table:number-columns-repeated="1010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16" office:value-type="string" calcext:value-type="string">
            <text:p>Prévision</text:p>
          </table:table-cell>
          <table:table-cell table:style-name="ce17" table:number-columns-repeated="6"/>
          <table:table-cell table:style-name="ce18" office:value-type="string" calcext:value-type="string">
            <text:p>Réalisation</text:p>
          </table:table-cell>
          <table:table-cell table:style-name="ce17"/>
          <table:table-cell table:style-name="ce20"/>
          <table:table-cell table:style-name="ce24" office:value-type="string" calcext:value-type="string">
            <text:p>Commentaires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ode</text:p>
          </table:table-cell>
          <table:table-cell table:style-name="ce11" office:value-type="string" calcext:value-type="string">
            <text:p>Descriptif de tache</text:p>
          </table:table-cell>
          <table:table-cell table:style-name="ce15" office:value-type="string" calcext:value-type="string">
            <text:p>Affectation</text:p>
          </table:table-cell>
          <table:table-cell table:style-name="ce15" office:value-type="string" calcext:value-type="string">
            <text:p>Charge</text:p>
          </table:table-cell>
          <table:table-cell table:style-name="ce15" office:value-type="string" calcext:value-type="string">
            <text:p>Date début</text:p>
          </table:table-cell>
          <table:table-cell table:style-name="ce15" office:value-type="string" calcext:value-type="string">
            <text:p>au + tôt</text:p>
          </table:table-cell>
          <table:table-cell table:style-name="ce15" office:value-type="string" calcext:value-type="string">
            <text:p>au + tard</text:p>
          </table:table-cell>
          <table:table-cell table:style-name="ce15" office:value-type="string" calcext:value-type="string">
            <text:p>Date fin</text:p>
          </table:table-cell>
          <table:table-cell table:style-name="ce15" office:value-type="string" calcext:value-type="string">
            <text:p>au +tôt</text:p>
          </table:table-cell>
          <table:table-cell table:style-name="ce15" office:value-type="string" calcext:value-type="string">
            <text:p>au +tard</text:p>
          </table:table-cell>
          <table:table-cell table:style-name="ce15" office:value-type="string" calcext:value-type="string">
            <text:p>Charge</text:p>
          </table:table-cell>
          <table:table-cell table:style-name="ce15" office:value-type="string" calcext:value-type="string">
            <text:p>Date début</text:p>
          </table:table-cell>
          <table:table-cell table:style-name="ce15" office:value-type="string" calcext:value-type="string">
            <text:p>Date Fin</text:p>
          </table:table-cell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onception de la Base de Données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string" calcext:value-type="string">
            <text:p>1.1</text:p>
          </table:table-cell>
          <table:table-cell table:style-name="ce11" office:value-type="string" calcext:value-type="string">
            <text:p>. Modèlisation conceptuelle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string" calcext:value-type="string">
            <text:p>1.2</text:p>
          </table:table-cell>
          <table:table-cell table:style-name="ce11" office:value-type="string" calcext:value-type="string">
            <text:p>. Création des tables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/>
          <table:table-cell table:style-name="ce11" table:number-columns-repeated="12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Modules de MAJ des contraintes d'emploi du temps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2.1" calcext:value-type="float">
            <text:p>2,1</text:p>
          </table:table-cell>
          <table:table-cell table:style-name="ce11" office:value-type="string" calcext:value-type="string">
            <text:p>MAJ des contraintes de salles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2.1" calcext:value-type="float">
            <text:p>2,1</text:p>
          </table:table-cell>
          <table:table-cell table:style-name="ce11" office:value-type="string" calcext:value-type="string">
            <text:p>MAJ des contraintes enseignants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2.2" calcext:value-type="float">
            <text:p>2,2</text:p>
          </table:table-cell>
          <table:table-cell table:style-name="ce11" office:value-type="string" calcext:value-type="string">
            <text:p>MAJ des contraintes de modules d'enseignement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2.3" calcext:value-type="float">
            <text:p>2,3</text:p>
          </table:table-cell>
          <table:table-cell table:style-name="ce11" office:value-type="string" calcext:value-type="string">
            <text:p>MAJ des contraintes de groupe d'élèves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/>
          <table:table-cell table:style-name="ce11" table:number-columns-repeated="12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Module de mise au point d'emploi du temps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3.1" calcext:value-type="float">
            <text:p>3,1</text:p>
          </table:table-cell>
          <table:table-cell table:style-name="ce11" office:value-type="string" calcext:value-type="string">
            <text:p>Affichage de l'emploi du temps/ contraintes non résolues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3.2" calcext:value-type="float">
            <text:p>3,2</text:p>
          </table:table-cell>
          <table:table-cell table:style-name="ce11" office:value-type="string" calcext:value-type="string">
            <text:p>Module de résolution des contraintes/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3.3" calcext:value-type="float">
            <text:p>3,3</text:p>
          </table:table-cell>
          <table:table-cell table:style-name="ce11" office:value-type="string" calcext:value-type="string">
            <text:p>Module de visualisation des contraintes inter-emploi du temps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/>
          <table:table-cell table:style-name="ce11" table:number-columns-repeated="12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Module d'impression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4.1" calcext:value-type="float">
            <text:p>4,1</text:p>
          </table:table-cell>
          <table:table-cell table:style-name="ce11" office:value-type="string" calcext:value-type="string">
            <text:p>Emploi du temps élèves/semaine/semestre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4.2" calcext:value-type="float">
            <text:p>4,2</text:p>
          </table:table-cell>
          <table:table-cell table:style-name="ce11" office:value-type="string" calcext:value-type="string">
            <text:p>Emploi du temps enseignant/semaine/semestre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2">
          <table:table-cell table:style-name="ce5" office:value-type="float" office:value="4.3" calcext:value-type="float">
            <text:p>4,3</text:p>
          </table:table-cell>
          <table:table-cell table:style-name="ce12" office:value-type="string" calcext:value-type="string">
            <text:p>Emploi du temps salles/semaine/semestre</text:p>
          </table:table-cell>
          <table:table-cell table:style-name="ce12" table:number-columns-repeated="11"/>
          <table:table-cell table:style-name="ce26"/>
          <table:table-cell table:number-columns-repeated="101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3:.$N$30" table:range-usable-as="print-range"/>
        </table:named-expressions>
      </table:table>
      <table:table table:name="Sheet2" table:style-name="ta2">
        <table:table-column table:style-name="co4" table:number-columns-repeated="257" table:default-cell-style-name="ce6"/>
        <table:table-column table:style-name="co4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257" table:default-cell-style-name="ce6"/>
        <table:table-column table:style-name="co4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F</number:text>
    </number:number-style>
    <number:number-style style:name="N106">
      <number:text>-</number:text>
      <number:number number:decimal-places="0" number:min-integer-digits="1" number:grouping="true"/>
      <number:text> F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F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F</number:text>
    </number:number-style>
    <number:number-style style:name="N108">
      <number:text>-</number:text>
      <number:number number:decimal-places="2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11P2" style:volatile="true">
      <number:text> </number:text>
      <loext:fill-character> </loext:fill-character>
      <number:text>- F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0.684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1.62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2.041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12121" style:direction="ltr" fo:padding="0.071cm" fo:border-right="none" style:rotation-angle="0" style:rotation-align="none" style:shrink-to-fit="false" fo:border-top="1.76pt solid #212121" style:vertical-align="automatic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12121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wrap-option="no-wrap" fo:border-left="1.76pt solid #212121" style:direction="ltr" fo:padding="0.071cm" fo:border-right="0.74pt solid #212121" style:rotation-angle="0" style:rotation-align="none" style:shrink-to-fit="false" fo:border-top="0.74pt solid #212121" style:vertical-align="automatic" loext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212121" style:diagonal-bl-tr="none" style:diagonal-tl-br="none" style:text-align-source="fix" style:repeat-content="false" fo:wrap-option="no-wrap" fo:border-left="1.76pt solid #212121" style:direction="ltr" fo:padding="0.071cm" fo:border-right="0.74pt solid #212121" style:rotation-angle="0" style:rotation-align="none" style:shrink-to-fit="false" fo:border-top="0.74pt solid #212121" style:vertical-align="automatic" loext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212121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fo:border="0.74pt solid #212121" fo:padding="0.071cm" style:rotation-align="none"/>
    </style:style>
    <style:style style:name="ce12" style:family="table-cell" style:parent-style-name="Default">
      <style:table-cell-properties fo:border-bottom="1.76pt solid #212121" style:diagonal-bl-tr="none" style:diagonal-tl-br="none" fo:border-left="0.74pt solid #212121" fo:padding="0.071cm" fo:border-right="0.74pt solid #212121" style:rotation-align="none" fo:border-top="0.74pt solid #212121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212121" style:diagonal-bl-tr="none" style:diagonal-tl-br="none" fo:border-left="0.74pt solid #212121" fo:padding="0.071cm" fo:border-right="none" style:rotation-align="none" fo:border-top="0.74pt solid #212121"/>
    </style:style>
    <style:style style:name="ce15" style:family="table-cell" style:parent-style-name="Default">
      <style:table-cell-properties fo:border-bottom="0.74pt solid #212121" style:diagonal-bl-tr="none" style:diagonal-tl-br="none" fo:border-left="0.74pt solid #212121" fo:padding="0.071cm" fo:border-right="0.74pt solid #212121" style:rotation-align="none" fo:border-top="none"/>
    </style:style>
    <style:style style:name="ce16" style:family="table-cell" style:parent-style-name="Default">
      <style:table-cell-properties fo:border-bottom="0.74pt solid #212121" style:diagonal-bl-tr="none" style:diagonal-tl-br="none" fo:border-left="none" fo:padding="0.071cm" fo:border-right="none" style:rotation-align="none" fo:border-top="0.74pt solid #212121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212121" style:diagonal-bl-tr="none" style:diagonal-tl-br="none" fo:border-left="none" fo:padding="0.071cm" fo:border-right="none" style:rotation-align="none" fo:border-top="0.74pt solid #212121"/>
    </style:style>
    <style:style style:name="ce18" style:family="table-cell" style:parent-style-name="Default">
      <style:table-cell-properties fo:border-bottom="0.74pt solid #212121" style:diagonal-bl-tr="none" style:diagonal-tl-br="none" fo:border-left="0.74pt solid #212121" fo:padding="0.071cm" fo:border-right="none" style:rotation-align="none" fo:border-top="0.74pt solid #212121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212121" style:diagonal-bl-tr="none" style:diagonal-tl-br="none" fo:border-left="none" fo:padding="0.071cm" fo:border-right="none" style:rotation-align="none" fo:border-top="none"/>
    </style:style>
    <style:style style:name="ce20" style:family="table-cell" style:parent-style-name="Default">
      <style:table-cell-properties fo:border-bottom="0.74pt solid #212121" style:diagonal-bl-tr="none" style:diagonal-tl-br="none" fo:border-left="none" fo:padding="0.071cm" fo:border-right="0.74pt solid #212121" style:rotation-align="none" fo:border-top="0.74pt solid #212121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1.76pt solid #212121" style:rotation-align="none" fo:border-top="1.76pt solid #212121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1.76pt solid #212121" style:rotation-align="none" fo:border-top="none"/>
    </style:style>
    <style:style style:name="ce23" style:family="table-cell" style:parent-style-name="Default">
      <style:table-cell-properties fo:border-bottom="0.74pt solid #212121" style:diagonal-bl-tr="none" style:diagonal-tl-br="none" fo:border-left="none" fo:padding="0.071cm" fo:border-right="1.76pt solid #212121" style:rotation-align="none" fo:border-top="none"/>
    </style:style>
    <style:style style:name="ce24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wrap-option="no-wrap" fo:border-left="0.74pt solid #212121" style:direction="ltr" fo:padding="0.071cm" fo:border-right="1.76pt solid #212121" style:rotation-angle="0" style:rotation-align="none" style:shrink-to-fit="false" fo:border-top="0.74pt solid #212121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212121" style:diagonal-bl-tr="none" style:diagonal-tl-br="none" fo:border-left="0.74pt solid #212121" fo:padding="0.071cm" fo:border-right="1.76pt solid #212121" style:rotation-align="none" fo:border-top="0.74pt solid #212121"/>
    </style:style>
    <style:style style:name="ce26" style:family="table-cell" style:parent-style-name="Default">
      <style:table-cell-properties fo:border-bottom="1.76pt solid #212121" style:diagonal-bl-tr="none" style:diagonal-tl-br="none" fo:border-left="0.74pt solid #212121" fo:padding="0.071cm" fo:border-right="1.76pt solid #212121" style:rotation-align="none" fo:border-top="0.74pt solid #212121"/>
    </style:style>
    <style:style style:name="gr1" style:family="graphic">
      <style:graphic-properties draw:stroke="solid" svg:stroke-width="0.026cm" svg:stroke-color="#212121" draw:stroke-linejoin="miter" svg:stroke-linecap="square" draw:fill="none" draw:fill-color="#ffffff" draw:textarea-horizontal-align="justify" draw:textarea-vertical-align="top" draw:auto-grow-height="false" fo:min-height="1.45cm" fo:min-width="4.391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212121" draw:stroke-linejoin="miter" svg:stroke-linecap="square" draw:fill="none" draw:fill-color="#ffffff" draw:textarea-horizontal-align="justify" draw:textarea-vertical-align="top" draw:auto-grow-height="false" fo:min-height="1.237cm" fo:min-width="9.369cm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3:Sheet1.N30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4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4" table:number-columns-repeated="244" table:default-cell-style-name="ce6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2"/>
          <table:table-cell table:style-name="ce7" table:number-columns-repeated="12"/>
          <table:table-cell table:style-name="ce21"/>
          <table:table-cell table:number-columns-repeated="1010"/>
        </table:table-row>
        <table:table-row table:style-name="ro1">
          <table:table-cell table:style-name="ce3"/>
          <table:table-cell table:style-name="ce8" office:value-type="string" calcext:value-type="string">
            <text:p>Eléments de plannification</text:p>
          </table:table-cell>
          <table:table-cell table:style-name="ce9" table:number-columns-repeated="8"/>
          <table:table-cell table:style-name="ce9">
            <draw:custom-shape table:end-cell-address="Sheet1.N7" table:end-x="0.477cm" table:end-y="0.397cm" draw:z-index="1" draw:name="Rectangle 2" draw:style-name="gr1" draw:text-style-name="P1" svg:width="4.503cm" svg:height="1.562cm" svg:x="1.455cm" svg:y="0.18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2"/>
          <table:table-cell table:style-name="ce22"/>
          <table:table-cell table:number-columns-repeated="1010"/>
        </table:table-row>
        <table:table-row table:style-name="ro1">
          <table:table-cell table:style-name="ce3"/>
          <table:table-cell table:style-name="ce8" office:value-type="string" calcext:value-type="string">
            <text:p>CPE Lyon, Cellule de développement informatique</text:p>
          </table:table-cell>
          <table:table-cell table:style-name="ce9" table:number-columns-repeated="9"/>
          <table:table-cell table:style-name="ce9" office:value-type="string" calcext:value-type="string">
            <text:p>Date</text:p>
          </table:table-cell>
          <table:table-cell table:style-name="ce9" office:value-type="string" calcext:value-type="string">
            <text:p>Le 05/11/98</text:p>
          </table:table-cell>
          <table:table-cell table:style-name="ce22"/>
          <table:table-cell table:number-columns-repeated="1010"/>
        </table:table-row>
        <table:table-row table:style-name="ro1">
          <table:table-cell table:style-name="ce3"/>
          <table:table-cell table:style-name="ce9">
            <draw:custom-shape table:end-cell-address="Sheet1.G9" table:end-x="0.225cm" table:end-y="0.424cm" draw:z-index="0" draw:name="Rectangle 1" draw:style-name="gr2" draw:text-style-name="P1" svg:width="9.481cm" svg:height="1.349cm" svg:x="8.42cm" svg:y="0.42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9"/>
          <table:table-cell table:style-name="ce9" office:value-type="string" calcext:value-type="string">
            <text:p>Equipe</text:p>
          </table:table-cell>
          <table:table-cell table:style-name="ce9" office:value-type="string" calcext:value-type="string">
            <text:p>FH,CD</text:p>
          </table:table-cell>
          <table:table-cell table:style-name="ce22"/>
          <table:table-cell table:number-columns-repeated="1010"/>
        </table:table-row>
        <table:table-row table:style-name="ro1">
          <table:table-cell table:style-name="ce3"/>
          <table:table-cell table:style-name="ce10" office:value-type="string" calcext:value-type="string">
            <text:p>Projet : </text:p>
          </table:table-cell>
          <table:table-cell table:style-name="ce13" office:value-type="string" calcext:value-type="string">
            <text:p>Gestion scolaire intégrée : GSI</text:p>
          </table:table-cell>
          <table:table-cell table:style-name="ce9" table:number-columns-repeated="10"/>
          <table:table-cell table:style-name="ce22"/>
          <table:table-cell table:number-columns-repeated="1010"/>
        </table:table-row>
        <table:table-row table:style-name="ro1">
          <table:table-cell table:style-name="ce3"/>
          <table:table-cell table:style-name="ce10" office:value-type="string" calcext:value-type="string">
            <text:p>Application : </text:p>
          </table:table-cell>
          <table:table-cell table:style-name="ce13" office:value-type="string" calcext:value-type="string">
            <text:p>Gestion des emplois du temps :GET</text:p>
          </table:table-cell>
          <table:table-cell table:style-name="ce9" table:number-columns-repeated="10"/>
          <table:table-cell table:style-name="ce22"/>
          <table:table-cell table:number-columns-repeated="1010"/>
        </table:table-row>
        <table:table-row table:style-name="ro1">
          <table:table-cell table:style-name="ce3"/>
          <table:table-cell table:style-name="ce10" office:value-type="string" calcext:value-type="string">
            <text:p>Niveau :</text:p>
          </table:table-cell>
          <table:table-cell table:style-name="ce13" office:value-type="string" calcext:value-type="string">
            <text:p>Conception / Réalisation</text:p>
          </table:table-cell>
          <table:table-cell table:style-name="ce9" table:number-columns-repeated="9"/>
          <table:table-cell table:style-name="ce19"/>
          <table:table-cell table:style-name="ce23"/>
          <table:table-cell table:number-columns-repeated="1010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16" office:value-type="string" calcext:value-type="string">
            <text:p>Prévision</text:p>
          </table:table-cell>
          <table:table-cell table:style-name="ce17" table:number-columns-repeated="6"/>
          <table:table-cell table:style-name="ce18" office:value-type="string" calcext:value-type="string">
            <text:p>Réalisation</text:p>
          </table:table-cell>
          <table:table-cell table:style-name="ce17"/>
          <table:table-cell table:style-name="ce20"/>
          <table:table-cell table:style-name="ce24" office:value-type="string" calcext:value-type="string">
            <text:p>Commentaires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Code</text:p>
          </table:table-cell>
          <table:table-cell table:style-name="ce11" office:value-type="string" calcext:value-type="string">
            <text:p>Descriptif de tache</text:p>
          </table:table-cell>
          <table:table-cell table:style-name="ce15" office:value-type="string" calcext:value-type="string">
            <text:p>Affectation</text:p>
          </table:table-cell>
          <table:table-cell table:style-name="ce15" office:value-type="string" calcext:value-type="string">
            <text:p>Charge</text:p>
          </table:table-cell>
          <table:table-cell table:style-name="ce15" office:value-type="string" calcext:value-type="string">
            <text:p>Date début</text:p>
          </table:table-cell>
          <table:table-cell table:style-name="ce15" office:value-type="string" calcext:value-type="string">
            <text:p>au + tôt</text:p>
          </table:table-cell>
          <table:table-cell table:style-name="ce15" office:value-type="string" calcext:value-type="string">
            <text:p>au + tard</text:p>
          </table:table-cell>
          <table:table-cell table:style-name="ce15" office:value-type="string" calcext:value-type="string">
            <text:p>Date fin</text:p>
          </table:table-cell>
          <table:table-cell table:style-name="ce15" office:value-type="string" calcext:value-type="string">
            <text:p>au +tôt</text:p>
          </table:table-cell>
          <table:table-cell table:style-name="ce15" office:value-type="string" calcext:value-type="string">
            <text:p>au +tard</text:p>
          </table:table-cell>
          <table:table-cell table:style-name="ce15" office:value-type="string" calcext:value-type="string">
            <text:p>Charge</text:p>
          </table:table-cell>
          <table:table-cell table:style-name="ce15" office:value-type="string" calcext:value-type="string">
            <text:p>Date début</text:p>
          </table:table-cell>
          <table:table-cell table:style-name="ce15" office:value-type="string" calcext:value-type="string">
            <text:p>Date Fin</text:p>
          </table:table-cell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onception de la Base de Données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string" calcext:value-type="string">
            <text:p>1.1</text:p>
          </table:table-cell>
          <table:table-cell table:style-name="ce11" office:value-type="string" calcext:value-type="string">
            <text:p>. Modèlisation conceptuelle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string" calcext:value-type="string">
            <text:p>1.2</text:p>
          </table:table-cell>
          <table:table-cell table:style-name="ce11" office:value-type="string" calcext:value-type="string">
            <text:p>. Création des tables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/>
          <table:table-cell table:style-name="ce11" table:number-columns-repeated="12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Modules de MAJ des contraintes d'emploi du temps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2.1" calcext:value-type="float">
            <text:p>2,1</text:p>
          </table:table-cell>
          <table:table-cell table:style-name="ce11" office:value-type="string" calcext:value-type="string">
            <text:p>MAJ des contraintes de salles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2.1" calcext:value-type="float">
            <text:p>2,1</text:p>
          </table:table-cell>
          <table:table-cell table:style-name="ce11" office:value-type="string" calcext:value-type="string">
            <text:p>MAJ des contraintes enseignants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2.2" calcext:value-type="float">
            <text:p>2,2</text:p>
          </table:table-cell>
          <table:table-cell table:style-name="ce11" office:value-type="string" calcext:value-type="string">
            <text:p>MAJ des contraintes de modules d'enseignement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2.3" calcext:value-type="float">
            <text:p>2,3</text:p>
          </table:table-cell>
          <table:table-cell table:style-name="ce11" office:value-type="string" calcext:value-type="string">
            <text:p>MAJ des contraintes de groupe d'élèves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/>
          <table:table-cell table:style-name="ce11" table:number-columns-repeated="12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Module de mise au point d'emploi du temps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3.1" calcext:value-type="float">
            <text:p>3,1</text:p>
          </table:table-cell>
          <table:table-cell table:style-name="ce11" office:value-type="string" calcext:value-type="string">
            <text:p>Affichage de l'emploi du temps/ contraintes non résolues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3.2" calcext:value-type="float">
            <text:p>3,2</text:p>
          </table:table-cell>
          <table:table-cell table:style-name="ce11" office:value-type="string" calcext:value-type="string">
            <text:p>Module de résolution des contraintes/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3.3" calcext:value-type="float">
            <text:p>3,3</text:p>
          </table:table-cell>
          <table:table-cell table:style-name="ce11" office:value-type="string" calcext:value-type="string">
            <text:p>Module de visualisation des contraintes inter-emploi du temps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/>
          <table:table-cell table:style-name="ce11" table:number-columns-repeated="12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Module d'impression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4.1" calcext:value-type="float">
            <text:p>4,1</text:p>
          </table:table-cell>
          <table:table-cell table:style-name="ce11" office:value-type="string" calcext:value-type="string">
            <text:p>Emploi du temps élèves/semaine/semestre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1">
          <table:table-cell table:style-name="ce4" office:value-type="float" office:value="4.2" calcext:value-type="float">
            <text:p>4,2</text:p>
          </table:table-cell>
          <table:table-cell table:style-name="ce11" office:value-type="string" calcext:value-type="string">
            <text:p>Emploi du temps enseignant/semaine/semestre</text:p>
          </table:table-cell>
          <table:table-cell table:style-name="ce11" table:number-columns-repeated="11"/>
          <table:table-cell table:style-name="ce25"/>
          <table:table-cell table:number-columns-repeated="1010"/>
        </table:table-row>
        <table:table-row table:style-name="ro2">
          <table:table-cell table:style-name="ce5" office:value-type="float" office:value="4.3" calcext:value-type="float">
            <text:p>4,3</text:p>
          </table:table-cell>
          <table:table-cell table:style-name="ce12" office:value-type="string" calcext:value-type="string">
            <text:p>Emploi du temps salles/semaine/semestre</text:p>
          </table:table-cell>
          <table:table-cell table:style-name="ce12" table:number-columns-repeated="11"/>
          <table:table-cell table:style-name="ce26"/>
          <table:table-cell table:number-columns-repeated="101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3:.$N$30" table:range-usable-as="print-range"/>
        </table:named-expressions>
      </table:table>
      <table:table table:name="Sheet2" table:style-name="ta2">
        <table:table-column table:style-name="co4" table:number-columns-repeated="257" table:default-cell-style-name="ce6"/>
        <table:table-column table:style-name="co4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257" table:default-cell-style-name="ce6"/>
        <table:table-column table:style-name="co4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F</number:text>
    </number:number-style>
    <number:number-style style:name="N106">
      <number:text>-</number:text>
      <number:number number:decimal-places="0" number:min-integer-digits="1" number:grouping="true"/>
      <number:text> F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F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F</number:text>
    </number:number-style>
    <number:number-style style:name="N108">
      <number:text>-</number:text>
      <number:number number:decimal-places="2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11P2" style:volatile="true">
      <number:text> </number:text>
      <loext:fill-character> </loext:fill-character>
      <number:text>- F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0.684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64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2.041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12121" style:direction="ltr" fo:padding="0.071cm" fo:border-right="none" style:rotation-angle="0" style:rotation-align="none" style:shrink-to-fit="false" fo:border-top="1.76pt solid #212121" style:vertical-align="automatic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12121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wrap-option="no-wrap" fo:border-left="1.76pt solid #212121" style:direction="ltr" fo:padding="0.071cm" fo:border-right="0.74pt solid #212121" style:rotation-angle="0" style:rotation-align="none" style:shrink-to-fit="false" fo:border-top="0.74pt solid #212121" style:vertical-align="automatic" loext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212121" style:diagonal-bl-tr="none" style:diagonal-tl-br="none" style:text-align-source="fix" style:repeat-content="false" fo:wrap-option="no-wrap" fo:border-left="1.76pt solid #212121" style:direction="ltr" fo:padding="0.071cm" fo:border-right="0.74pt solid #212121" style:rotation-angle="0" style:rotation-align="none" style:shrink-to-fit="false" fo:border-top="0.74pt solid #212121" style:vertical-align="automatic" loext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212121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fo:border-bottom="0.74pt solid #212121" style:diagonal-bl-tr="none" style:diagonal-tl-br="none" fo:border-left="0.74pt solid #212121" fo:padding="0.071cm" fo:border-right="none" style:rotation-align="none" fo:border-top="0.74pt solid #212121"/>
    </style:style>
    <style:style style:name="ce12" style:family="table-cell" style:parent-style-name="Default">
      <style:table-cell-properties fo:border-bottom="1.76pt solid #212121" style:diagonal-bl-tr="none" style:diagonal-tl-br="none" fo:border-left="0.74pt solid #212121" fo:padding="0.071cm" fo:border-right="none" style:rotation-align="none" fo:border-top="0.74pt solid #212121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2.49pt double-thin #212121" style:border-line-width-bottom="0.018cm 0.053cm 0.018cm" style:diagonal-bl-tr="none" style:diagonal-tl-br="none" fo:border-left="2.49pt double-thin #212121" style:border-line-width-left="0.018cm 0.053cm 0.018cm" fo:padding="0.071cm" fo:border-right="none" style:rotation-align="none" fo:border-top="2.49pt double-thin #212121" style:border-line-width-top="0.018cm 0.053cm 0.018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212121" style:diagonal-bl-tr="none" style:diagonal-tl-br="none" fo:border-left="2.49pt double-thin #212121" style:border-line-width-left="0.018cm 0.053cm 0.018cm" fo:padding="0.071cm" fo:border-right="0.74pt solid #212121" style:rotation-align="none" fo:border-top="none"/>
    </style:style>
    <style:style style:name="ce16" style:family="table-cell" style:parent-style-name="Default">
      <style:table-cell-properties fo:border-bottom="0.74pt solid #212121" style:diagonal-bl-tr="none" style:diagonal-tl-br="none" fo:border-left="2.49pt double-thin #212121" style:border-line-width-left="0.018cm 0.053cm 0.018cm" fo:padding="0.071cm" fo:border-right="0.74pt solid #212121" style:rotation-align="none" fo:border-top="0.74pt solid #212121"/>
    </style:style>
    <style:style style:name="ce17" style:family="table-cell" style:parent-style-name="Default">
      <style:table-cell-properties fo:border-bottom="1.76pt solid #212121" style:diagonal-bl-tr="none" style:diagonal-tl-br="none" fo:border-left="2.49pt double-thin #212121" style:border-line-width-left="0.018cm 0.053cm 0.018cm" fo:padding="0.071cm" fo:border-right="0.74pt solid #212121" style:rotation-align="none" fo:border-top="0.74pt solid #212121"/>
    </style:style>
    <style:style style:name="ce18" style:family="table-cell" style:parent-style-name="Default">
      <style:table-cell-properties fo:border-bottom="2.49pt double-thin #212121" style:border-line-width-bottom="0.018cm 0.053cm 0.018cm" style:diagonal-bl-tr="none" style:diagonal-tl-br="none" fo:border-left="none" fo:padding="0.071cm" fo:border-right="1.76pt solid #212121" style:rotation-align="none" fo:border-top="2.49pt double-thin #212121" style:border-line-width-top="0.018cm 0.053cm 0.018cm"/>
    </style:style>
    <style:style style:name="ce19" style:family="table-cell" style:parent-style-name="Default">
      <style:table-cell-properties fo:border-bottom="0.74pt solid #212121" style:diagonal-bl-tr="none" style:diagonal-tl-br="none" fo:border-left="0.74pt solid #212121" fo:padding="0.071cm" fo:border-right="1.76pt solid #212121" style:rotation-align="none" fo:border-top="none"/>
    </style:style>
    <style:style style:name="ce20" style:family="table-cell" style:parent-style-name="Default">
      <style:table-cell-properties fo:border-bottom="0.74pt solid #212121" style:diagonal-bl-tr="none" style:diagonal-tl-br="none" fo:border-left="0.74pt solid #212121" fo:padding="0.071cm" fo:border-right="1.76pt solid #212121" style:rotation-align="none" fo:border-top="0.74pt solid #212121"/>
    </style:style>
    <style:style style:name="ce21" style:family="table-cell" style:parent-style-name="Default">
      <style:table-cell-properties fo:border-bottom="1.76pt solid #212121" style:diagonal-bl-tr="none" style:diagonal-tl-br="none" fo:border-left="0.74pt solid #212121" fo:padding="0.071cm" fo:border-right="1.76pt solid #212121" style:rotation-align="none" fo:border-top="0.74pt solid #212121"/>
    </style:style>
    <style:style style:name="ce22" style:family="table-cell" style:parent-style-name="Default">
      <style:table-cell-properties fo:border-bottom="2.49pt double-thin #212121" style:border-line-width-bottom="0.018cm 0.053cm 0.018cm" style:diagonal-bl-tr="none" style:diagonal-tl-br="none" fo:border-left="1.76pt solid #212121" fo:padding="0.071cm" fo:border-right="none" style:rotation-align="none" fo:border-top="2.49pt double-thin #212121" style:border-line-width-top="0.018cm 0.053cm 0.018cm"/>
    </style:style>
    <style:style style:name="ce23" style:family="table-cell" style:parent-style-name="Default">
      <style:table-cell-properties fo:border-bottom="0.74pt solid #212121" style:diagonal-bl-tr="none" style:diagonal-tl-br="none" fo:border-left="1.76pt solid #212121" fo:padding="0.071cm" fo:border-right="0.74pt solid #212121" style:rotation-align="none" fo:border-top="none"/>
    </style:style>
    <style:style style:name="ce24" style:family="table-cell" style:parent-style-name="Default">
      <style:table-cell-properties fo:border-bottom="0.74pt solid #212121" style:diagonal-bl-tr="none" style:diagonal-tl-br="none" fo:border-left="1.76pt solid #212121" fo:padding="0.071cm" fo:border-right="0.74pt solid #212121" style:rotation-align="none" fo:border-top="0.74pt solid #212121"/>
    </style:style>
    <style:style style:name="ce25" style:family="table-cell" style:parent-style-name="Default">
      <style:table-cell-properties fo:border-bottom="1.76pt solid #212121" style:diagonal-bl-tr="none" style:diagonal-tl-br="none" fo:border-left="1.76pt solid #212121" fo:padding="0.071cm" fo:border-right="0.74pt solid #212121" style:rotation-align="none" fo:border-top="0.74pt solid #212121"/>
    </style:style>
    <style:style style:name="ce26" style:family="table-cell" style:parent-style-name="Default">
      <style:table-cell-properties fo:border-bottom="2.49pt double-thin #212121" style:border-line-width-bottom="0.018cm 0.053cm 0.018cm" style:diagonal-bl-tr="none" style:diagonal-tl-br="none" fo:border-left="none" fo:padding="0.071cm" fo:border-right="2.49pt double-thin #212121" style:border-line-width-right="0.018cm 0.053cm 0.018cm" style:rotation-align="none" fo:border-top="2.49pt double-thin #212121" style:border-line-width-top="0.018cm 0.053cm 0.018cm"/>
    </style:style>
    <style:style style:name="ce27" style:family="table-cell" style:parent-style-name="Default">
      <style:table-cell-properties fo:border-bottom="0.74pt solid #212121" style:diagonal-bl-tr="none" style:diagonal-tl-br="none" fo:border-left="0.74pt solid #212121" fo:padding="0.071cm" fo:border-right="2.49pt double-thin #212121" style:border-line-width-right="0.018cm 0.053cm 0.018cm" style:rotation-align="none" fo:border-top="none"/>
    </style:style>
    <style:style style:name="ce28" style:family="table-cell" style:parent-style-name="Default">
      <style:table-cell-properties fo:border-bottom="0.74pt solid #212121" style:diagonal-bl-tr="none" style:diagonal-tl-br="none" fo:border-left="0.74pt solid #212121" fo:padding="0.071cm" fo:border-right="2.49pt double-thin #212121" style:border-line-width-right="0.018cm 0.053cm 0.018cm" style:rotation-align="none" fo:border-top="0.74pt solid #212121"/>
    </style:style>
    <style:style style:name="ce29" style:family="table-cell" style:parent-style-name="Default">
      <style:table-cell-properties fo:border-bottom="1.76pt solid #212121" style:diagonal-bl-tr="none" style:diagonal-tl-br="none" fo:border-left="0.74pt solid #212121" fo:padding="0.071cm" fo:border-right="2.49pt double-thin #212121" style:border-line-width-right="0.018cm 0.053cm 0.018cm" style:rotation-align="none" fo:border-top="0.74pt solid #212121"/>
    </style:style>
    <style:style style:name="ce30" style:family="table-cell" style:parent-style-name="Default">
      <style:table-cell-properties fo:border-bottom="2.49pt double-thin #212121" style:border-line-width-bottom="0.018cm 0.053cm 0.018cm" style:diagonal-bl-tr="none" style:diagonal-tl-br="none" fo:border-left="none" fo:padding="0.071cm" fo:border-right="none" style:rotation-align="none" fo:border-top="2.49pt double-thin #212121" style:border-line-width-top="0.018cm 0.053cm 0.018cm"/>
    </style:style>
    <style:style style:name="ce31" style:family="table-cell" style:parent-style-name="Default">
      <style:table-cell-properties fo:border-bottom="0.74pt solid #212121" style:diagonal-bl-tr="none" style:diagonal-tl-br="none" fo:border-left="0.74pt solid #212121" fo:padding="0.071cm" fo:border-right="0.74pt solid #212121" style:rotation-align="none" fo:border-top="none"/>
    </style:style>
    <style:style style:name="ce32" style:family="table-cell" style:parent-style-name="Default">
      <style:table-cell-properties style:diagonal-bl-tr="none" style:diagonal-tl-br="none" fo:border="0.74pt solid #212121" fo:padding="0.071cm" style:rotation-align="none"/>
    </style:style>
    <style:style style:name="ce33" style:family="table-cell" style:parent-style-name="Default">
      <style:table-cell-properties fo:border-bottom="1.76pt solid #212121" style:diagonal-bl-tr="none" style:diagonal-tl-br="none" fo:border-left="0.74pt solid #212121" fo:padding="0.071cm" fo:border-right="0.74pt solid #212121" style:rotation-align="none" fo:border-top="0.74pt solid #212121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1.76pt solid #212121" style:rotation-align="none" fo:border-top="1.76pt solid #212121"/>
    </style:style>
    <style:style style:name="ce35" style:family="table-cell" style:parent-style-name="Default">
      <style:table-cell-properties fo:border-bottom="none" style:diagonal-bl-tr="none" style:diagonal-tl-br="none" fo:border-left="none" fo:padding="0.071cm" fo:border-right="1.76pt solid #212121" style:rotation-align="none" fo:border-top="none"/>
    </style:style>
    <style:style style:name="ce36" style:family="table-cell" style:parent-style-name="Default">
      <style:table-cell-properties fo:border-bottom="0.74pt solid #212121" style:diagonal-bl-tr="none" style:diagonal-tl-br="none" fo:border-left="none" fo:padding="0.071cm" fo:border-right="1.76pt solid #212121" style:rotation-align="none" fo:border-top="none"/>
    </style:style>
    <style:style style:name="ce37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wrap-option="no-wrap" fo:border-left="none" style:direction="ltr" fo:padding="0.071cm" fo:border-right="1.76pt solid #212121" style:rotation-angle="0" style:rotation-align="none" style:shrink-to-fit="false" fo:border-top="0.74pt solid #212121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212121" style:diagonal-bl-tr="none" style:diagonal-tl-br="none" fo:border-left="none" fo:padding="0.071cm" fo:border-right="1.76pt solid #212121" style:rotation-align="none" fo:border-top="0.74pt solid #212121"/>
    </style:style>
    <style:style style:name="ce39" style:family="table-cell" style:parent-style-name="Default">
      <style:table-cell-properties fo:border-bottom="1.76pt solid #212121" style:diagonal-bl-tr="none" style:diagonal-tl-br="none" fo:border-left="none" fo:padding="0.071cm" fo:border-right="1.76pt solid #212121" style:rotation-align="none" fo:border-top="0.74pt solid #212121"/>
    </style:style>
    <style:style style:name="gr1" style:family="graphic">
      <style:graphic-properties draw:stroke="solid" svg:stroke-width="0.026cm" svg:stroke-color="#212121" draw:stroke-linejoin="miter" svg:stroke-linecap="square" draw:fill="none" draw:fill-color="#ffffff" draw:textarea-horizontal-align="justify" draw:textarea-vertical-align="top" draw:auto-grow-height="false" fo:min-height="1.45cm" fo:min-width="4.114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212121" draw:stroke-linejoin="miter" svg:stroke-linecap="square" draw:fill="none" draw:fill-color="#ffffff" draw:textarea-horizontal-align="justify" draw:textarea-vertical-align="top" draw:auto-grow-height="false" fo:min-height="1.238cm" fo:min-width="9.424cm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3:Sheet1.N30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4" table:default-cell-style-name="ce6"/>
        <table:table-column table:style-name="co3" table:default-cell-style-name="ce6"/>
        <table:table-column table:style-name="co9" table:default-cell-style-name="ce6"/>
        <table:table-column table:style-name="co10" table:default-cell-style-name="ce6"/>
        <table:table-column table:style-name="co4" table:number-columns-repeated="244" table:default-cell-style-name="ce6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2"/>
          <table:table-cell table:style-name="ce7" table:number-columns-repeated="10"/>
          <table:table-cell table:style-name="ce34"/>
          <table:table-cell table:number-columns-repeated="1012"/>
        </table:table-row>
        <table:table-row table:style-name="ro1">
          <table:table-cell table:style-name="ce3"/>
          <table:table-cell table:style-name="ce8" office:value-type="string" calcext:value-type="string">
            <text:p>Eléments de plannification</text:p>
          </table:table-cell>
          <table:table-cell table:style-name="ce9" table:number-columns-repeated="6"/>
          <table:table-cell table:style-name="ce9">
            <draw:custom-shape table:end-cell-address="Sheet1.L7" table:end-x="0.479cm" table:end-y="0.397cm" draw:z-index="1" draw:name="Rectangle 2" draw:style-name="gr1" draw:text-style-name="P1" svg:width="4.226cm" svg:height="1.562cm" svg:x="1.454cm" svg:y="0.18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2"/>
          <table:table-cell table:style-name="ce35"/>
          <table:table-cell table:number-columns-repeated="1012"/>
        </table:table-row>
        <table:table-row table:style-name="ro1">
          <table:table-cell table:style-name="ce3"/>
          <table:table-cell table:style-name="ce8" office:value-type="string" calcext:value-type="string">
            <text:p>CPE Lyon, Cellule de développement informatique</text:p>
          </table:table-cell>
          <table:table-cell table:style-name="ce9" table:number-columns-repeated="7"/>
          <table:table-cell table:style-name="ce9" office:value-type="string" calcext:value-type="string">
            <text:p>Date</text:p>
          </table:table-cell>
          <table:table-cell table:style-name="ce9" office:value-type="string" calcext:value-type="string">
            <text:p>Le 05/11/98</text:p>
          </table:table-cell>
          <table:table-cell table:style-name="ce35"/>
          <table:table-cell table:number-columns-repeated="1012"/>
        </table:table-row>
        <table:table-row table:style-name="ro1">
          <table:table-cell table:style-name="ce3"/>
          <table:table-cell table:style-name="ce9">
            <draw:custom-shape table:end-cell-address="Sheet1.G9" table:end-x="0.225cm" table:end-y="0.425cm" draw:z-index="0" draw:name="Rectangle 1" draw:style-name="gr2" draw:text-style-name="P1" svg:width="9.536cm" svg:height="1.35cm" svg:x="8.42cm" svg:y="0.42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7"/>
          <table:table-cell table:style-name="ce9" office:value-type="string" calcext:value-type="string">
            <text:p>Equipe</text:p>
          </table:table-cell>
          <table:table-cell table:style-name="ce9" office:value-type="string" calcext:value-type="string">
            <text:p>FH,CD</text:p>
          </table:table-cell>
          <table:table-cell table:style-name="ce35"/>
          <table:table-cell table:number-columns-repeated="1012"/>
        </table:table-row>
        <table:table-row table:style-name="ro1">
          <table:table-cell table:style-name="ce3"/>
          <table:table-cell table:style-name="ce10" office:value-type="string" calcext:value-type="string">
            <text:p>Projet : </text:p>
          </table:table-cell>
          <table:table-cell table:style-name="ce13" office:value-type="string" calcext:value-type="string">
            <text:p>Gestion scolaire intégrée : GSI</text:p>
          </table:table-cell>
          <table:table-cell table:style-name="ce9" table:number-columns-repeated="8"/>
          <table:table-cell table:style-name="ce35"/>
          <table:table-cell table:number-columns-repeated="1012"/>
        </table:table-row>
        <table:table-row table:style-name="ro1">
          <table:table-cell table:style-name="ce3"/>
          <table:table-cell table:style-name="ce10" office:value-type="string" calcext:value-type="string">
            <text:p>Application : </text:p>
          </table:table-cell>
          <table:table-cell table:style-name="ce13" office:value-type="string" calcext:value-type="string">
            <text:p>Gestion des emplois du temps :GET</text:p>
          </table:table-cell>
          <table:table-cell table:style-name="ce9" table:number-columns-repeated="8"/>
          <table:table-cell table:style-name="ce35"/>
          <table:table-cell table:number-columns-repeated="1012"/>
        </table:table-row>
        <table:table-row table:style-name="ro2">
          <table:table-cell table:style-name="ce3"/>
          <table:table-cell table:style-name="ce10" office:value-type="string" calcext:value-type="string">
            <text:p>Niveau :</text:p>
          </table:table-cell>
          <table:table-cell table:style-name="ce13" office:value-type="string" calcext:value-type="string">
            <text:p>Conception / Réalisation</text:p>
          </table:table-cell>
          <table:table-cell table:style-name="ce9" table:number-columns-repeated="8"/>
          <table:table-cell table:style-name="ce36"/>
          <table:table-cell table:number-columns-repeated="1012"/>
        </table:table-row>
        <table:table-row table:style-name="ro3">
          <table:table-cell table:style-name="ce3"/>
          <table:table-cell table:style-name="ce9"/>
          <table:table-cell table:style-name="ce14" office:value-type="string" calcext:value-type="string">
            <text:p>Prévision</text:p>
          </table:table-cell>
          <table:table-cell table:style-name="ce18"/>
          <table:table-cell table:style-name="ce22" office:value-type="string" calcext:value-type="string">
            <text:p>Début</text:p>
          </table:table-cell>
          <table:table-cell table:style-name="ce18"/>
          <table:table-cell table:style-name="ce22" office:value-type="string" calcext:value-type="string">
            <text:p>Fin</text:p>
          </table:table-cell>
          <table:table-cell table:style-name="ce26"/>
          <table:table-cell table:style-name="ce14" office:value-type="string" calcext:value-type="string">
            <text:p>Réalisation</text:p>
          </table:table-cell>
          <table:table-cell table:style-name="ce30"/>
          <table:table-cell table:style-name="ce26"/>
          <table:table-cell table:style-name="ce37"/>
          <table:table-cell table:number-columns-repeated="1012"/>
        </table:table-row>
        <table:table-row table:style-name="ro2">
          <table:table-cell table:style-name="ce4" office:value-type="string" calcext:value-type="string">
            <text:p>Code</text:p>
          </table:table-cell>
          <table:table-cell table:style-name="ce11" office:value-type="string" calcext:value-type="string">
            <text:p>Descriptif de tache</text:p>
          </table:table-cell>
          <table:table-cell table:style-name="ce15" office:value-type="string" calcext:value-type="string">
            <text:p>Affectation</text:p>
          </table:table-cell>
          <table:table-cell table:style-name="ce19" office:value-type="string" calcext:value-type="string">
            <text:p>Charge</text:p>
          </table:table-cell>
          <table:table-cell table:style-name="ce23" office:value-type="string" calcext:value-type="string">
            <text:p>au + tôt</text:p>
          </table:table-cell>
          <table:table-cell table:style-name="ce19" office:value-type="string" calcext:value-type="string">
            <text:p>au + tard</text:p>
          </table:table-cell>
          <table:table-cell table:style-name="ce23" office:value-type="string" calcext:value-type="string">
            <text:p>au +tôt</text:p>
          </table:table-cell>
          <table:table-cell table:style-name="ce27" office:value-type="string" calcext:value-type="string">
            <text:p>au +tard</text:p>
          </table:table-cell>
          <table:table-cell table:style-name="ce15" office:value-type="string" calcext:value-type="string">
            <text:p>Charge</text:p>
          </table:table-cell>
          <table:table-cell table:style-name="ce31" office:value-type="string" calcext:value-type="string">
            <text:p>Date début</text:p>
          </table:table-cell>
          <table:table-cell table:style-name="ce27" office:value-type="string" calcext:value-type="string">
            <text:p>Date Fin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onception de la Base de Données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string" calcext:value-type="string">
            <text:p>1.1</text:p>
          </table:table-cell>
          <table:table-cell table:style-name="ce11" office:value-type="string" calcext:value-type="string">
            <text:p>. Modèlisation conceptuelle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string" calcext:value-type="string">
            <text:p>1.2</text:p>
          </table:table-cell>
          <table:table-cell table:style-name="ce11" office:value-type="string" calcext:value-type="string">
            <text:p>. Création des tables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/>
          <table:table-cell table:style-name="ce11"/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Modules de MAJ des contraintes d'emploi du temps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float" office:value="2.1" calcext:value-type="float">
            <text:p>2,1</text:p>
          </table:table-cell>
          <table:table-cell table:style-name="ce11" office:value-type="string" calcext:value-type="string">
            <text:p>MAJ des contraintes de salles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float" office:value="2.1" calcext:value-type="float">
            <text:p>2,1</text:p>
          </table:table-cell>
          <table:table-cell table:style-name="ce11" office:value-type="string" calcext:value-type="string">
            <text:p>MAJ des contraintes enseignants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float" office:value="2.2" calcext:value-type="float">
            <text:p>2,2</text:p>
          </table:table-cell>
          <table:table-cell table:style-name="ce11" office:value-type="string" calcext:value-type="string">
            <text:p>MAJ des contraintes de modules d'enseignement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float" office:value="2.3" calcext:value-type="float">
            <text:p>2,3</text:p>
          </table:table-cell>
          <table:table-cell table:style-name="ce11" office:value-type="string" calcext:value-type="string">
            <text:p>MAJ des contraintes de groupe d'élèves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/>
          <table:table-cell table:style-name="ce11"/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Module de mise au point d'emploi du temps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float" office:value="3.1" calcext:value-type="float">
            <text:p>3,1</text:p>
          </table:table-cell>
          <table:table-cell table:style-name="ce11" office:value-type="string" calcext:value-type="string">
            <text:p>Affichage de l'emploi du temps/ contraintes non résolues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float" office:value="3.2" calcext:value-type="float">
            <text:p>3,2</text:p>
          </table:table-cell>
          <table:table-cell table:style-name="ce11" office:value-type="string" calcext:value-type="string">
            <text:p>Module de résolution des contraintes/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float" office:value="3.3" calcext:value-type="float">
            <text:p>3,3</text:p>
          </table:table-cell>
          <table:table-cell table:style-name="ce11" office:value-type="string" calcext:value-type="string">
            <text:p>Module de visualisation des contraintes inter-emploi du temps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/>
          <table:table-cell table:style-name="ce11"/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Module d'impression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float" office:value="4.1" calcext:value-type="float">
            <text:p>4,1</text:p>
          </table:table-cell>
          <table:table-cell table:style-name="ce11" office:value-type="string" calcext:value-type="string">
            <text:p>Emploi du temps élèves/semaine/semestre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float" office:value="4.2" calcext:value-type="float">
            <text:p>4,2</text:p>
          </table:table-cell>
          <table:table-cell table:style-name="ce11" office:value-type="string" calcext:value-type="string">
            <text:p>Emploi du temps enseignant/semaine/semestre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2">
          <table:table-cell table:style-name="ce5" office:value-type="float" office:value="4.3" calcext:value-type="float">
            <text:p>4,3</text:p>
          </table:table-cell>
          <table:table-cell table:style-name="ce12" office:value-type="string" calcext:value-type="string">
            <text:p>Emploi du temps salles/semaine/semestre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table:style-name="ce29"/>
          <table:table-cell table:style-name="ce17"/>
          <table:table-cell table:style-name="ce33"/>
          <table:table-cell table:style-name="ce29"/>
          <table:table-cell table:style-name="ce39"/>
          <table:table-cell table:number-columns-repeated="101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3:.$N$30" table:range-usable-as="print-range"/>
        </table:named-expressions>
      </table:table>
      <table:table table:name="Sheet2" table:style-name="ta2">
        <table:table-column table:style-name="co4" table:number-columns-repeated="257" table:default-cell-style-name="ce6"/>
        <table:table-column table:style-name="co4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257" table:default-cell-style-name="ce6"/>
        <table:table-column table:style-name="co4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F</number:text>
    </number:number-style>
    <number:number-style style:name="N106">
      <number:text>-</number:text>
      <number:number number:decimal-places="0" number:min-integer-digits="1" number:grouping="true"/>
      <number:text> F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F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F</number:text>
    </number:number-style>
    <number:number-style style:name="N108">
      <number:text>-</number:text>
      <number:number number:decimal-places="2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11P2" style:volatile="true">
      <number:text> </number:text>
      <loext:fill-character> </loext:fill-character>
      <number:text>- F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0.684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64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2.041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12121" style:direction="ltr" fo:padding="0.071cm" fo:border-right="none" style:rotation-angle="0" style:rotation-align="none" style:shrink-to-fit="false" fo:border-top="1.76pt solid #212121" style:vertical-align="automatic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12121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wrap-option="no-wrap" fo:border-left="1.76pt solid #212121" style:direction="ltr" fo:padding="0.071cm" fo:border-right="0.74pt solid #212121" style:rotation-angle="0" style:rotation-align="none" style:shrink-to-fit="false" fo:border-top="0.74pt solid #212121" style:vertical-align="automatic" loext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212121" style:diagonal-bl-tr="none" style:diagonal-tl-br="none" style:text-align-source="fix" style:repeat-content="false" fo:wrap-option="no-wrap" fo:border-left="1.76pt solid #212121" style:direction="ltr" fo:padding="0.071cm" fo:border-right="0.74pt solid #212121" style:rotation-angle="0" style:rotation-align="none" style:shrink-to-fit="false" fo:border-top="0.74pt solid #212121" style:vertical-align="automatic" loext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212121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fo:border-bottom="0.74pt solid #212121" style:diagonal-bl-tr="none" style:diagonal-tl-br="none" fo:border-left="0.74pt solid #212121" fo:padding="0.071cm" fo:border-right="none" style:rotation-align="none" fo:border-top="0.74pt solid #212121"/>
    </style:style>
    <style:style style:name="ce12" style:family="table-cell" style:parent-style-name="Default">
      <style:table-cell-properties fo:border-bottom="1.76pt solid #212121" style:diagonal-bl-tr="none" style:diagonal-tl-br="none" fo:border-left="0.74pt solid #212121" fo:padding="0.071cm" fo:border-right="none" style:rotation-align="none" fo:border-top="0.74pt solid #212121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2.49pt double-thin #212121" style:border-line-width-bottom="0.018cm 0.053cm 0.018cm" style:diagonal-bl-tr="none" style:diagonal-tl-br="none" fo:border-left="2.49pt double-thin #212121" style:border-line-width-left="0.018cm 0.053cm 0.018cm" fo:padding="0.071cm" fo:border-right="none" style:rotation-align="none" fo:border-top="2.49pt double-thin #212121" style:border-line-width-top="0.018cm 0.053cm 0.018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212121" style:diagonal-bl-tr="none" style:diagonal-tl-br="none" fo:border-left="2.49pt double-thin #212121" style:border-line-width-left="0.018cm 0.053cm 0.018cm" fo:padding="0.071cm" fo:border-right="0.74pt solid #212121" style:rotation-align="none" fo:border-top="none"/>
    </style:style>
    <style:style style:name="ce16" style:family="table-cell" style:parent-style-name="Default">
      <style:table-cell-properties fo:border-bottom="0.74pt solid #212121" style:diagonal-bl-tr="none" style:diagonal-tl-br="none" fo:border-left="2.49pt double-thin #212121" style:border-line-width-left="0.018cm 0.053cm 0.018cm" fo:padding="0.071cm" fo:border-right="0.74pt solid #212121" style:rotation-align="none" fo:border-top="0.74pt solid #212121"/>
    </style:style>
    <style:style style:name="ce17" style:family="table-cell" style:parent-style-name="Default">
      <style:table-cell-properties fo:border-bottom="1.76pt solid #212121" style:diagonal-bl-tr="none" style:diagonal-tl-br="none" fo:border-left="2.49pt double-thin #212121" style:border-line-width-left="0.018cm 0.053cm 0.018cm" fo:padding="0.071cm" fo:border-right="0.74pt solid #212121" style:rotation-align="none" fo:border-top="0.74pt solid #212121"/>
    </style:style>
    <style:style style:name="ce18" style:family="table-cell" style:parent-style-name="Default">
      <style:table-cell-properties fo:border-bottom="2.49pt double-thin #212121" style:border-line-width-bottom="0.018cm 0.053cm 0.018cm" style:diagonal-bl-tr="none" style:diagonal-tl-br="none" fo:border-left="none" fo:padding="0.071cm" fo:border-right="1.76pt solid #212121" style:rotation-align="none" fo:border-top="2.49pt double-thin #212121" style:border-line-width-top="0.018cm 0.053cm 0.018cm"/>
    </style:style>
    <style:style style:name="ce19" style:family="table-cell" style:parent-style-name="Default">
      <style:table-cell-properties fo:border-bottom="0.74pt solid #212121" style:diagonal-bl-tr="none" style:diagonal-tl-br="none" fo:border-left="0.74pt solid #212121" fo:padding="0.071cm" fo:border-right="1.76pt solid #212121" style:rotation-align="none" fo:border-top="none"/>
    </style:style>
    <style:style style:name="ce20" style:family="table-cell" style:parent-style-name="Default">
      <style:table-cell-properties fo:border-bottom="0.74pt solid #212121" style:diagonal-bl-tr="none" style:diagonal-tl-br="none" fo:border-left="0.74pt solid #212121" fo:padding="0.071cm" fo:border-right="1.76pt solid #212121" style:rotation-align="none" fo:border-top="0.74pt solid #212121"/>
    </style:style>
    <style:style style:name="ce21" style:family="table-cell" style:parent-style-name="Default">
      <style:table-cell-properties fo:border-bottom="1.76pt solid #212121" style:diagonal-bl-tr="none" style:diagonal-tl-br="none" fo:border-left="0.74pt solid #212121" fo:padding="0.071cm" fo:border-right="1.76pt solid #212121" style:rotation-align="none" fo:border-top="0.74pt solid #212121"/>
    </style:style>
    <style:style style:name="ce22" style:family="table-cell" style:parent-style-name="Default">
      <style:table-cell-properties fo:border-bottom="2.49pt double-thin #212121" style:border-line-width-bottom="0.018cm 0.053cm 0.018cm" style:diagonal-bl-tr="none" style:diagonal-tl-br="none" fo:border-left="1.76pt solid #212121" fo:padding="0.071cm" fo:border-right="none" style:rotation-align="none" fo:border-top="2.49pt double-thin #212121" style:border-line-width-top="0.018cm 0.053cm 0.018cm"/>
    </style:style>
    <style:style style:name="ce23" style:family="table-cell" style:parent-style-name="Default">
      <style:table-cell-properties fo:border-bottom="0.74pt solid #212121" style:diagonal-bl-tr="none" style:diagonal-tl-br="none" fo:border-left="1.76pt solid #212121" fo:padding="0.071cm" fo:border-right="0.74pt solid #212121" style:rotation-align="none" fo:border-top="none"/>
    </style:style>
    <style:style style:name="ce24" style:family="table-cell" style:parent-style-name="Default">
      <style:table-cell-properties fo:border-bottom="0.74pt solid #212121" style:diagonal-bl-tr="none" style:diagonal-tl-br="none" fo:border-left="1.76pt solid #212121" fo:padding="0.071cm" fo:border-right="0.74pt solid #212121" style:rotation-align="none" fo:border-top="0.74pt solid #212121"/>
    </style:style>
    <style:style style:name="ce25" style:family="table-cell" style:parent-style-name="Default">
      <style:table-cell-properties fo:border-bottom="1.76pt solid #212121" style:diagonal-bl-tr="none" style:diagonal-tl-br="none" fo:border-left="1.76pt solid #212121" fo:padding="0.071cm" fo:border-right="0.74pt solid #212121" style:rotation-align="none" fo:border-top="0.74pt solid #212121"/>
    </style:style>
    <style:style style:name="ce26" style:family="table-cell" style:parent-style-name="Default">
      <style:table-cell-properties fo:border-bottom="2.49pt double-thin #212121" style:border-line-width-bottom="0.018cm 0.053cm 0.018cm" style:diagonal-bl-tr="none" style:diagonal-tl-br="none" fo:border-left="none" fo:padding="0.071cm" fo:border-right="2.49pt double-thin #212121" style:border-line-width-right="0.018cm 0.053cm 0.018cm" style:rotation-align="none" fo:border-top="2.49pt double-thin #212121" style:border-line-width-top="0.018cm 0.053cm 0.018cm"/>
    </style:style>
    <style:style style:name="ce27" style:family="table-cell" style:parent-style-name="Default">
      <style:table-cell-properties fo:border-bottom="0.74pt solid #212121" style:diagonal-bl-tr="none" style:diagonal-tl-br="none" fo:border-left="0.74pt solid #212121" fo:padding="0.071cm" fo:border-right="2.49pt double-thin #212121" style:border-line-width-right="0.018cm 0.053cm 0.018cm" style:rotation-align="none" fo:border-top="none"/>
    </style:style>
    <style:style style:name="ce28" style:family="table-cell" style:parent-style-name="Default">
      <style:table-cell-properties fo:border-bottom="0.74pt solid #212121" style:diagonal-bl-tr="none" style:diagonal-tl-br="none" fo:border-left="0.74pt solid #212121" fo:padding="0.071cm" fo:border-right="2.49pt double-thin #212121" style:border-line-width-right="0.018cm 0.053cm 0.018cm" style:rotation-align="none" fo:border-top="0.74pt solid #212121"/>
    </style:style>
    <style:style style:name="ce29" style:family="table-cell" style:parent-style-name="Default">
      <style:table-cell-properties fo:border-bottom="1.76pt solid #212121" style:diagonal-bl-tr="none" style:diagonal-tl-br="none" fo:border-left="0.74pt solid #212121" fo:padding="0.071cm" fo:border-right="2.49pt double-thin #212121" style:border-line-width-right="0.018cm 0.053cm 0.018cm" style:rotation-align="none" fo:border-top="0.74pt solid #212121"/>
    </style:style>
    <style:style style:name="ce30" style:family="table-cell" style:parent-style-name="Default">
      <style:table-cell-properties fo:border-bottom="2.49pt double-thin #212121" style:border-line-width-bottom="0.018cm 0.053cm 0.018cm" style:diagonal-bl-tr="none" style:diagonal-tl-br="none" fo:border-left="none" fo:padding="0.071cm" fo:border-right="none" style:rotation-align="none" fo:border-top="2.49pt double-thin #212121" style:border-line-width-top="0.018cm 0.053cm 0.018cm"/>
    </style:style>
    <style:style style:name="ce31" style:family="table-cell" style:parent-style-name="Default">
      <style:table-cell-properties fo:border-bottom="0.74pt solid #212121" style:diagonal-bl-tr="none" style:diagonal-tl-br="none" fo:border-left="0.74pt solid #212121" fo:padding="0.071cm" fo:border-right="0.74pt solid #212121" style:rotation-align="none" fo:border-top="none"/>
    </style:style>
    <style:style style:name="ce32" style:family="table-cell" style:parent-style-name="Default">
      <style:table-cell-properties style:diagonal-bl-tr="none" style:diagonal-tl-br="none" fo:border="0.74pt solid #212121" fo:padding="0.071cm" style:rotation-align="none"/>
    </style:style>
    <style:style style:name="ce33" style:family="table-cell" style:parent-style-name="Default">
      <style:table-cell-properties fo:border-bottom="1.76pt solid #212121" style:diagonal-bl-tr="none" style:diagonal-tl-br="none" fo:border-left="0.74pt solid #212121" fo:padding="0.071cm" fo:border-right="0.74pt solid #212121" style:rotation-align="none" fo:border-top="0.74pt solid #212121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1.76pt solid #212121" style:rotation-align="none" fo:border-top="1.76pt solid #212121"/>
    </style:style>
    <style:style style:name="ce35" style:family="table-cell" style:parent-style-name="Default">
      <style:table-cell-properties fo:border-bottom="none" style:diagonal-bl-tr="none" style:diagonal-tl-br="none" fo:border-left="none" fo:padding="0.071cm" fo:border-right="1.76pt solid #212121" style:rotation-align="none" fo:border-top="none"/>
    </style:style>
    <style:style style:name="ce36" style:family="table-cell" style:parent-style-name="Default">
      <style:table-cell-properties fo:border-bottom="0.74pt solid #212121" style:diagonal-bl-tr="none" style:diagonal-tl-br="none" fo:border-left="none" fo:padding="0.071cm" fo:border-right="1.76pt solid #212121" style:rotation-align="none" fo:border-top="none"/>
    </style:style>
    <style:style style:name="ce37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wrap-option="no-wrap" fo:border-left="none" style:direction="ltr" fo:padding="0.071cm" fo:border-right="1.76pt solid #212121" style:rotation-angle="0" style:rotation-align="none" style:shrink-to-fit="false" fo:border-top="0.74pt solid #212121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212121" style:diagonal-bl-tr="none" style:diagonal-tl-br="none" fo:border-left="none" fo:padding="0.071cm" fo:border-right="1.76pt solid #212121" style:rotation-align="none" fo:border-top="0.74pt solid #212121"/>
    </style:style>
    <style:style style:name="ce39" style:family="table-cell" style:parent-style-name="Default">
      <style:table-cell-properties fo:border-bottom="1.76pt solid #212121" style:diagonal-bl-tr="none" style:diagonal-tl-br="none" fo:border-left="none" fo:padding="0.071cm" fo:border-right="1.76pt solid #212121" style:rotation-align="none" fo:border-top="0.74pt solid #212121"/>
    </style:style>
    <style:style style:name="gr1" style:family="graphic">
      <style:graphic-properties draw:stroke="solid" svg:stroke-width="0.026cm" svg:stroke-color="#212121" draw:stroke-linejoin="miter" svg:stroke-linecap="square" draw:fill="none" draw:fill-color="#ffffff" draw:textarea-horizontal-align="justify" draw:textarea-vertical-align="top" draw:auto-grow-height="false" fo:min-height="1.45cm" fo:min-width="4.114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212121" draw:stroke-linejoin="miter" svg:stroke-linecap="square" draw:fill="none" draw:fill-color="#ffffff" draw:textarea-horizontal-align="justify" draw:textarea-vertical-align="top" draw:auto-grow-height="false" fo:min-height="1.238cm" fo:min-width="9.424cm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3:Sheet1.N30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4" table:default-cell-style-name="ce6"/>
        <table:table-column table:style-name="co3" table:default-cell-style-name="ce6"/>
        <table:table-column table:style-name="co9" table:default-cell-style-name="ce6"/>
        <table:table-column table:style-name="co10" table:default-cell-style-name="ce6"/>
        <table:table-column table:style-name="co4" table:number-columns-repeated="244" table:default-cell-style-name="ce6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2"/>
          <table:table-cell table:style-name="ce7" table:number-columns-repeated="10"/>
          <table:table-cell table:style-name="ce34"/>
          <table:table-cell table:number-columns-repeated="1012"/>
        </table:table-row>
        <table:table-row table:style-name="ro1">
          <table:table-cell table:style-name="ce3"/>
          <table:table-cell table:style-name="ce8" office:value-type="string" calcext:value-type="string">
            <text:p>Eléments de plannification</text:p>
          </table:table-cell>
          <table:table-cell table:style-name="ce9" table:number-columns-repeated="6"/>
          <table:table-cell table:style-name="ce9">
            <draw:custom-shape table:end-cell-address="Sheet1.L7" table:end-x="0.479cm" table:end-y="0.397cm" draw:z-index="1" draw:name="Rectangle 2" draw:style-name="gr1" draw:text-style-name="P1" svg:width="4.226cm" svg:height="1.562cm" svg:x="1.454cm" svg:y="0.18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2"/>
          <table:table-cell table:style-name="ce35"/>
          <table:table-cell table:number-columns-repeated="1012"/>
        </table:table-row>
        <table:table-row table:style-name="ro1">
          <table:table-cell table:style-name="ce3"/>
          <table:table-cell table:style-name="ce8" office:value-type="string" calcext:value-type="string">
            <text:p>CPE Lyon, Cellule de développement informatique</text:p>
          </table:table-cell>
          <table:table-cell table:style-name="ce9" table:number-columns-repeated="7"/>
          <table:table-cell table:style-name="ce9" office:value-type="string" calcext:value-type="string">
            <text:p>Date</text:p>
          </table:table-cell>
          <table:table-cell table:style-name="ce9" office:value-type="string" calcext:value-type="string">
            <text:p>Le 05/11/98</text:p>
          </table:table-cell>
          <table:table-cell table:style-name="ce35"/>
          <table:table-cell table:number-columns-repeated="1012"/>
        </table:table-row>
        <table:table-row table:style-name="ro1">
          <table:table-cell table:style-name="ce3"/>
          <table:table-cell table:style-name="ce9">
            <draw:custom-shape table:end-cell-address="Sheet1.G9" table:end-x="0.225cm" table:end-y="0.425cm" draw:z-index="0" draw:name="Rectangle 1" draw:style-name="gr2" draw:text-style-name="P1" svg:width="9.536cm" svg:height="1.35cm" svg:x="8.42cm" svg:y="0.42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7"/>
          <table:table-cell table:style-name="ce9" office:value-type="string" calcext:value-type="string">
            <text:p>Equipe</text:p>
          </table:table-cell>
          <table:table-cell table:style-name="ce9" office:value-type="string" calcext:value-type="string">
            <text:p>FH,CD</text:p>
          </table:table-cell>
          <table:table-cell table:style-name="ce35"/>
          <table:table-cell table:number-columns-repeated="1012"/>
        </table:table-row>
        <table:table-row table:style-name="ro1">
          <table:table-cell table:style-name="ce3"/>
          <table:table-cell table:style-name="ce10" office:value-type="string" calcext:value-type="string">
            <text:p>Projet : </text:p>
          </table:table-cell>
          <table:table-cell table:style-name="ce13" office:value-type="string" calcext:value-type="string">
            <text:p>Gestion scolaire intégrée : GSI</text:p>
          </table:table-cell>
          <table:table-cell table:style-name="ce9" table:number-columns-repeated="8"/>
          <table:table-cell table:style-name="ce35"/>
          <table:table-cell table:number-columns-repeated="1012"/>
        </table:table-row>
        <table:table-row table:style-name="ro1">
          <table:table-cell table:style-name="ce3"/>
          <table:table-cell table:style-name="ce10" office:value-type="string" calcext:value-type="string">
            <text:p>Application : </text:p>
          </table:table-cell>
          <table:table-cell table:style-name="ce13" office:value-type="string" calcext:value-type="string">
            <text:p>Gestion des emplois du temps :GET</text:p>
          </table:table-cell>
          <table:table-cell table:style-name="ce9" table:number-columns-repeated="8"/>
          <table:table-cell table:style-name="ce35"/>
          <table:table-cell table:number-columns-repeated="1012"/>
        </table:table-row>
        <table:table-row table:style-name="ro2">
          <table:table-cell table:style-name="ce3"/>
          <table:table-cell table:style-name="ce10" office:value-type="string" calcext:value-type="string">
            <text:p>Niveau :</text:p>
          </table:table-cell>
          <table:table-cell table:style-name="ce13" office:value-type="string" calcext:value-type="string">
            <text:p>Conception / Réalisation</text:p>
          </table:table-cell>
          <table:table-cell table:style-name="ce9" table:number-columns-repeated="8"/>
          <table:table-cell table:style-name="ce36"/>
          <table:table-cell table:number-columns-repeated="1012"/>
        </table:table-row>
        <table:table-row table:style-name="ro3">
          <table:table-cell table:style-name="ce3"/>
          <table:table-cell table:style-name="ce9"/>
          <table:table-cell table:style-name="ce14" office:value-type="string" calcext:value-type="string">
            <text:p>Prévision</text:p>
          </table:table-cell>
          <table:table-cell table:style-name="ce18"/>
          <table:table-cell table:style-name="ce22" office:value-type="string" calcext:value-type="string">
            <text:p>Début</text:p>
          </table:table-cell>
          <table:table-cell table:style-name="ce18"/>
          <table:table-cell table:style-name="ce22" office:value-type="string" calcext:value-type="string">
            <text:p>Fin</text:p>
          </table:table-cell>
          <table:table-cell table:style-name="ce26"/>
          <table:table-cell table:style-name="ce14" office:value-type="string" calcext:value-type="string">
            <text:p>Réalisation</text:p>
          </table:table-cell>
          <table:table-cell table:style-name="ce30"/>
          <table:table-cell table:style-name="ce26"/>
          <table:table-cell table:style-name="ce37"/>
          <table:table-cell table:number-columns-repeated="1012"/>
        </table:table-row>
        <table:table-row table:style-name="ro2">
          <table:table-cell table:style-name="ce4" office:value-type="string" calcext:value-type="string">
            <text:p>Code</text:p>
          </table:table-cell>
          <table:table-cell table:style-name="ce11" office:value-type="string" calcext:value-type="string">
            <text:p>Descriptif de tache</text:p>
          </table:table-cell>
          <table:table-cell table:style-name="ce15" office:value-type="string" calcext:value-type="string">
            <text:p>Affectation</text:p>
          </table:table-cell>
          <table:table-cell table:style-name="ce19" office:value-type="string" calcext:value-type="string">
            <text:p>Charge</text:p>
          </table:table-cell>
          <table:table-cell table:style-name="ce23" office:value-type="string" calcext:value-type="string">
            <text:p>au + tôt</text:p>
          </table:table-cell>
          <table:table-cell table:style-name="ce19" office:value-type="string" calcext:value-type="string">
            <text:p>au + tard</text:p>
          </table:table-cell>
          <table:table-cell table:style-name="ce23" office:value-type="string" calcext:value-type="string">
            <text:p>au +tôt</text:p>
          </table:table-cell>
          <table:table-cell table:style-name="ce27" office:value-type="string" calcext:value-type="string">
            <text:p>au +tard</text:p>
          </table:table-cell>
          <table:table-cell table:style-name="ce15" office:value-type="string" calcext:value-type="string">
            <text:p>Charge</text:p>
          </table:table-cell>
          <table:table-cell table:style-name="ce31" office:value-type="string" calcext:value-type="string">
            <text:p>Date début</text:p>
          </table:table-cell>
          <table:table-cell table:style-name="ce27" office:value-type="string" calcext:value-type="string">
            <text:p>Date Fin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onception de la Base de Données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string" calcext:value-type="string">
            <text:p>1.1</text:p>
          </table:table-cell>
          <table:table-cell table:style-name="ce11" office:value-type="string" calcext:value-type="string">
            <text:p>. Modèlisation conceptuelle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string" calcext:value-type="string">
            <text:p>1.2</text:p>
          </table:table-cell>
          <table:table-cell table:style-name="ce11" office:value-type="string" calcext:value-type="string">
            <text:p>. Création des tables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/>
          <table:table-cell table:style-name="ce11"/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Modules de MAJ des contraintes d'emploi du temps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float" office:value="2.1" calcext:value-type="float">
            <text:p>2,1</text:p>
          </table:table-cell>
          <table:table-cell table:style-name="ce11" office:value-type="string" calcext:value-type="string">
            <text:p>MAJ des contraintes de salles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float" office:value="2.1" calcext:value-type="float">
            <text:p>2,1</text:p>
          </table:table-cell>
          <table:table-cell table:style-name="ce11" office:value-type="string" calcext:value-type="string">
            <text:p>MAJ des contraintes enseignants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float" office:value="2.2" calcext:value-type="float">
            <text:p>2,2</text:p>
          </table:table-cell>
          <table:table-cell table:style-name="ce11" office:value-type="string" calcext:value-type="string">
            <text:p>MAJ des contraintes de modules d'enseignement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float" office:value="2.3" calcext:value-type="float">
            <text:p>2,3</text:p>
          </table:table-cell>
          <table:table-cell table:style-name="ce11" office:value-type="string" calcext:value-type="string">
            <text:p>MAJ des contraintes de groupe d'élèves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/>
          <table:table-cell table:style-name="ce11"/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Module de mise au point d'emploi du temps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float" office:value="3.1" calcext:value-type="float">
            <text:p>3,1</text:p>
          </table:table-cell>
          <table:table-cell table:style-name="ce11" office:value-type="string" calcext:value-type="string">
            <text:p>Affichage de l'emploi du temps/ contraintes non résolues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float" office:value="3.2" calcext:value-type="float">
            <text:p>3,2</text:p>
          </table:table-cell>
          <table:table-cell table:style-name="ce11" office:value-type="string" calcext:value-type="string">
            <text:p>Module de résolution des contraintes/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float" office:value="3.3" calcext:value-type="float">
            <text:p>3,3</text:p>
          </table:table-cell>
          <table:table-cell table:style-name="ce11" office:value-type="string" calcext:value-type="string">
            <text:p>Module de visualisation des contraintes inter-emploi du temps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/>
          <table:table-cell table:style-name="ce11"/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Module d'impression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float" office:value="4.1" calcext:value-type="float">
            <text:p>4,1</text:p>
          </table:table-cell>
          <table:table-cell table:style-name="ce11" office:value-type="string" calcext:value-type="string">
            <text:p>Emploi du temps élèves/semaine/semestre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float" office:value="4.2" calcext:value-type="float">
            <text:p>4,2</text:p>
          </table:table-cell>
          <table:table-cell table:style-name="ce11" office:value-type="string" calcext:value-type="string">
            <text:p>Emploi du temps enseignant/semaine/semestre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2">
          <table:table-cell table:style-name="ce5" office:value-type="float" office:value="4.3" calcext:value-type="float">
            <text:p>4,3</text:p>
          </table:table-cell>
          <table:table-cell table:style-name="ce12" office:value-type="string" calcext:value-type="string">
            <text:p>Emploi du temps salles/semaine/semestre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table:style-name="ce29"/>
          <table:table-cell table:style-name="ce17"/>
          <table:table-cell table:style-name="ce33"/>
          <table:table-cell table:style-name="ce29"/>
          <table:table-cell table:style-name="ce39"/>
          <table:table-cell table:number-columns-repeated="101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3:.$N$30" table:range-usable-as="print-range"/>
        </table:named-expressions>
      </table:table>
      <table:table table:name="Sheet2" table:style-name="ta2">
        <table:table-column table:style-name="co4" table:number-columns-repeated="257" table:default-cell-style-name="ce6"/>
        <table:table-column table:style-name="co4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257" table:default-cell-style-name="ce6"/>
        <table:table-column table:style-name="co4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F</number:text>
    </number:number-style>
    <number:number-style style:name="N106">
      <number:text>-</number:text>
      <number:number number:decimal-places="0" number:min-integer-digits="1" number:grouping="true"/>
      <number:text> F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F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F</number:text>
    </number:number-style>
    <number:number-style style:name="N108">
      <number:text>-</number:text>
      <number:number number:decimal-places="2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11P2" style:volatile="true">
      <number:text> </number:text>
      <loext:fill-character> </loext:fill-character>
      <number:text>- F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0.684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64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2.041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12121" style:direction="ltr" fo:padding="0.071cm" fo:border-right="none" style:rotation-angle="0" style:rotation-align="none" style:shrink-to-fit="false" fo:border-top="1.76pt solid #212121" style:vertical-align="automatic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12121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wrap-option="no-wrap" fo:border-left="1.76pt solid #212121" style:direction="ltr" fo:padding="0.071cm" fo:border-right="0.74pt solid #212121" style:rotation-angle="0" style:rotation-align="none" style:shrink-to-fit="false" fo:border-top="0.74pt solid #212121" style:vertical-align="automatic" loext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212121" style:diagonal-bl-tr="none" style:diagonal-tl-br="none" style:text-align-source="fix" style:repeat-content="false" fo:wrap-option="no-wrap" fo:border-left="1.76pt solid #212121" style:direction="ltr" fo:padding="0.071cm" fo:border-right="0.74pt solid #212121" style:rotation-angle="0" style:rotation-align="none" style:shrink-to-fit="false" fo:border-top="0.74pt solid #212121" style:vertical-align="automatic" loext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212121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fo:border-bottom="0.74pt solid #212121" style:diagonal-bl-tr="none" style:diagonal-tl-br="none" fo:border-left="0.74pt solid #212121" fo:padding="0.071cm" fo:border-right="none" style:rotation-align="none" fo:border-top="0.74pt solid #212121"/>
    </style:style>
    <style:style style:name="ce12" style:family="table-cell" style:parent-style-name="Default">
      <style:table-cell-properties fo:border-bottom="1.76pt solid #212121" style:diagonal-bl-tr="none" style:diagonal-tl-br="none" fo:border-left="0.74pt solid #212121" fo:padding="0.071cm" fo:border-right="none" style:rotation-align="none" fo:border-top="0.74pt solid #212121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2.49pt double-thin #212121" style:border-line-width-bottom="0.018cm 0.053cm 0.018cm" style:diagonal-bl-tr="none" style:diagonal-tl-br="none" fo:border-left="2.49pt double-thin #212121" style:border-line-width-left="0.018cm 0.053cm 0.018cm" fo:padding="0.071cm" fo:border-right="none" style:rotation-align="none" fo:border-top="2.49pt double-thin #212121" style:border-line-width-top="0.018cm 0.053cm 0.018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212121" style:diagonal-bl-tr="none" style:diagonal-tl-br="none" fo:border-left="2.49pt double-thin #212121" style:border-line-width-left="0.018cm 0.053cm 0.018cm" fo:padding="0.071cm" fo:border-right="0.74pt solid #212121" style:rotation-align="none" fo:border-top="none"/>
    </style:style>
    <style:style style:name="ce16" style:family="table-cell" style:parent-style-name="Default">
      <style:table-cell-properties fo:border-bottom="0.74pt solid #212121" style:diagonal-bl-tr="none" style:diagonal-tl-br="none" fo:border-left="2.49pt double-thin #212121" style:border-line-width-left="0.018cm 0.053cm 0.018cm" fo:padding="0.071cm" fo:border-right="0.74pt solid #212121" style:rotation-align="none" fo:border-top="0.74pt solid #212121"/>
    </style:style>
    <style:style style:name="ce17" style:family="table-cell" style:parent-style-name="Default">
      <style:table-cell-properties fo:border-bottom="1.76pt solid #212121" style:diagonal-bl-tr="none" style:diagonal-tl-br="none" fo:border-left="2.49pt double-thin #212121" style:border-line-width-left="0.018cm 0.053cm 0.018cm" fo:padding="0.071cm" fo:border-right="0.74pt solid #212121" style:rotation-align="none" fo:border-top="0.74pt solid #212121"/>
    </style:style>
    <style:style style:name="ce18" style:family="table-cell" style:parent-style-name="Default">
      <style:table-cell-properties fo:border-bottom="2.49pt double-thin #212121" style:border-line-width-bottom="0.018cm 0.053cm 0.018cm" style:diagonal-bl-tr="none" style:diagonal-tl-br="none" fo:border-left="none" fo:padding="0.071cm" fo:border-right="1.76pt solid #212121" style:rotation-align="none" fo:border-top="2.49pt double-thin #212121" style:border-line-width-top="0.018cm 0.053cm 0.018cm"/>
    </style:style>
    <style:style style:name="ce19" style:family="table-cell" style:parent-style-name="Default">
      <style:table-cell-properties fo:border-bottom="0.74pt solid #212121" style:diagonal-bl-tr="none" style:diagonal-tl-br="none" fo:border-left="0.74pt solid #212121" fo:padding="0.071cm" fo:border-right="1.76pt solid #212121" style:rotation-align="none" fo:border-top="none"/>
    </style:style>
    <style:style style:name="ce20" style:family="table-cell" style:parent-style-name="Default">
      <style:table-cell-properties fo:border-bottom="0.74pt solid #212121" style:diagonal-bl-tr="none" style:diagonal-tl-br="none" fo:border-left="0.74pt solid #212121" fo:padding="0.071cm" fo:border-right="1.76pt solid #212121" style:rotation-align="none" fo:border-top="0.74pt solid #212121"/>
    </style:style>
    <style:style style:name="ce21" style:family="table-cell" style:parent-style-name="Default">
      <style:table-cell-properties fo:border-bottom="1.76pt solid #212121" style:diagonal-bl-tr="none" style:diagonal-tl-br="none" fo:border-left="0.74pt solid #212121" fo:padding="0.071cm" fo:border-right="1.76pt solid #212121" style:rotation-align="none" fo:border-top="0.74pt solid #212121"/>
    </style:style>
    <style:style style:name="ce22" style:family="table-cell" style:parent-style-name="Default">
      <style:table-cell-properties fo:border-bottom="2.49pt double-thin #212121" style:border-line-width-bottom="0.018cm 0.053cm 0.018cm" style:diagonal-bl-tr="none" style:diagonal-tl-br="none" fo:border-left="1.76pt solid #212121" fo:padding="0.071cm" fo:border-right="none" style:rotation-align="none" fo:border-top="2.49pt double-thin #212121" style:border-line-width-top="0.018cm 0.053cm 0.018cm"/>
    </style:style>
    <style:style style:name="ce23" style:family="table-cell" style:parent-style-name="Default">
      <style:table-cell-properties fo:border-bottom="0.74pt solid #212121" style:diagonal-bl-tr="none" style:diagonal-tl-br="none" fo:border-left="1.76pt solid #212121" fo:padding="0.071cm" fo:border-right="0.74pt solid #212121" style:rotation-align="none" fo:border-top="none"/>
    </style:style>
    <style:style style:name="ce24" style:family="table-cell" style:parent-style-name="Default">
      <style:table-cell-properties fo:border-bottom="0.74pt solid #212121" style:diagonal-bl-tr="none" style:diagonal-tl-br="none" fo:border-left="1.76pt solid #212121" fo:padding="0.071cm" fo:border-right="0.74pt solid #212121" style:rotation-align="none" fo:border-top="0.74pt solid #212121"/>
    </style:style>
    <style:style style:name="ce25" style:family="table-cell" style:parent-style-name="Default">
      <style:table-cell-properties fo:border-bottom="1.76pt solid #212121" style:diagonal-bl-tr="none" style:diagonal-tl-br="none" fo:border-left="1.76pt solid #212121" fo:padding="0.071cm" fo:border-right="0.74pt solid #212121" style:rotation-align="none" fo:border-top="0.74pt solid #212121"/>
    </style:style>
    <style:style style:name="ce26" style:family="table-cell" style:parent-style-name="Default">
      <style:table-cell-properties fo:border-bottom="2.49pt double-thin #212121" style:border-line-width-bottom="0.018cm 0.053cm 0.018cm" style:diagonal-bl-tr="none" style:diagonal-tl-br="none" fo:border-left="none" fo:padding="0.071cm" fo:border-right="2.49pt double-thin #212121" style:border-line-width-right="0.018cm 0.053cm 0.018cm" style:rotation-align="none" fo:border-top="2.49pt double-thin #212121" style:border-line-width-top="0.018cm 0.053cm 0.018cm"/>
    </style:style>
    <style:style style:name="ce27" style:family="table-cell" style:parent-style-name="Default">
      <style:table-cell-properties fo:border-bottom="0.74pt solid #212121" style:diagonal-bl-tr="none" style:diagonal-tl-br="none" fo:border-left="0.74pt solid #212121" fo:padding="0.071cm" fo:border-right="2.49pt double-thin #212121" style:border-line-width-right="0.018cm 0.053cm 0.018cm" style:rotation-align="none" fo:border-top="none"/>
    </style:style>
    <style:style style:name="ce28" style:family="table-cell" style:parent-style-name="Default">
      <style:table-cell-properties fo:border-bottom="0.74pt solid #212121" style:diagonal-bl-tr="none" style:diagonal-tl-br="none" fo:border-left="0.74pt solid #212121" fo:padding="0.071cm" fo:border-right="2.49pt double-thin #212121" style:border-line-width-right="0.018cm 0.053cm 0.018cm" style:rotation-align="none" fo:border-top="0.74pt solid #212121"/>
    </style:style>
    <style:style style:name="ce29" style:family="table-cell" style:parent-style-name="Default">
      <style:table-cell-properties fo:border-bottom="1.76pt solid #212121" style:diagonal-bl-tr="none" style:diagonal-tl-br="none" fo:border-left="0.74pt solid #212121" fo:padding="0.071cm" fo:border-right="2.49pt double-thin #212121" style:border-line-width-right="0.018cm 0.053cm 0.018cm" style:rotation-align="none" fo:border-top="0.74pt solid #212121"/>
    </style:style>
    <style:style style:name="ce30" style:family="table-cell" style:parent-style-name="Default">
      <style:table-cell-properties fo:border-bottom="2.49pt double-thin #212121" style:border-line-width-bottom="0.018cm 0.053cm 0.018cm" style:diagonal-bl-tr="none" style:diagonal-tl-br="none" fo:border-left="none" fo:padding="0.071cm" fo:border-right="none" style:rotation-align="none" fo:border-top="2.49pt double-thin #212121" style:border-line-width-top="0.018cm 0.053cm 0.018cm"/>
    </style:style>
    <style:style style:name="ce31" style:family="table-cell" style:parent-style-name="Default">
      <style:table-cell-properties fo:border-bottom="0.74pt solid #212121" style:diagonal-bl-tr="none" style:diagonal-tl-br="none" fo:border-left="0.74pt solid #212121" fo:padding="0.071cm" fo:border-right="0.74pt solid #212121" style:rotation-align="none" fo:border-top="none"/>
    </style:style>
    <style:style style:name="ce32" style:family="table-cell" style:parent-style-name="Default">
      <style:table-cell-properties style:diagonal-bl-tr="none" style:diagonal-tl-br="none" fo:border="0.74pt solid #212121" fo:padding="0.071cm" style:rotation-align="none"/>
    </style:style>
    <style:style style:name="ce33" style:family="table-cell" style:parent-style-name="Default">
      <style:table-cell-properties fo:border-bottom="1.76pt solid #212121" style:diagonal-bl-tr="none" style:diagonal-tl-br="none" fo:border-left="0.74pt solid #212121" fo:padding="0.071cm" fo:border-right="0.74pt solid #212121" style:rotation-align="none" fo:border-top="0.74pt solid #212121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1.76pt solid #212121" style:rotation-align="none" fo:border-top="1.76pt solid #212121"/>
    </style:style>
    <style:style style:name="ce35" style:family="table-cell" style:parent-style-name="Default">
      <style:table-cell-properties fo:border-bottom="none" style:diagonal-bl-tr="none" style:diagonal-tl-br="none" fo:border-left="none" fo:padding="0.071cm" fo:border-right="1.76pt solid #212121" style:rotation-align="none" fo:border-top="none"/>
    </style:style>
    <style:style style:name="ce36" style:family="table-cell" style:parent-style-name="Default">
      <style:table-cell-properties fo:border-bottom="0.74pt solid #212121" style:diagonal-bl-tr="none" style:diagonal-tl-br="none" fo:border-left="none" fo:padding="0.071cm" fo:border-right="1.76pt solid #212121" style:rotation-align="none" fo:border-top="none"/>
    </style:style>
    <style:style style:name="ce37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wrap-option="no-wrap" fo:border-left="none" style:direction="ltr" fo:padding="0.071cm" fo:border-right="1.76pt solid #212121" style:rotation-angle="0" style:rotation-align="none" style:shrink-to-fit="false" fo:border-top="0.74pt solid #212121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212121" style:diagonal-bl-tr="none" style:diagonal-tl-br="none" fo:border-left="none" fo:padding="0.071cm" fo:border-right="1.76pt solid #212121" style:rotation-align="none" fo:border-top="0.74pt solid #212121"/>
    </style:style>
    <style:style style:name="ce39" style:family="table-cell" style:parent-style-name="Default">
      <style:table-cell-properties fo:border-bottom="1.76pt solid #212121" style:diagonal-bl-tr="none" style:diagonal-tl-br="none" fo:border-left="none" fo:padding="0.071cm" fo:border-right="1.76pt solid #212121" style:rotation-align="none" fo:border-top="0.74pt solid #212121"/>
    </style:style>
    <style:style style:name="gr1" style:family="graphic">
      <style:graphic-properties draw:stroke="solid" svg:stroke-width="0.026cm" svg:stroke-color="#212121" draw:stroke-linejoin="miter" svg:stroke-linecap="square" draw:fill="none" draw:fill-color="#ffffff" draw:textarea-horizontal-align="justify" draw:textarea-vertical-align="top" draw:auto-grow-height="false" fo:min-height="1.45cm" fo:min-width="4.114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212121" draw:stroke-linejoin="miter" svg:stroke-linecap="square" draw:fill="none" draw:fill-color="#ffffff" draw:textarea-horizontal-align="justify" draw:textarea-vertical-align="top" draw:auto-grow-height="false" fo:min-height="1.238cm" fo:min-width="9.424cm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3:Sheet1.N30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4" table:default-cell-style-name="ce6"/>
        <table:table-column table:style-name="co3" table:default-cell-style-name="ce6"/>
        <table:table-column table:style-name="co9" table:default-cell-style-name="ce6"/>
        <table:table-column table:style-name="co10" table:default-cell-style-name="ce6"/>
        <table:table-column table:style-name="co4" table:number-columns-repeated="244" table:default-cell-style-name="ce6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2"/>
          <table:table-cell table:style-name="ce7" table:number-columns-repeated="10"/>
          <table:table-cell table:style-name="ce34"/>
          <table:table-cell table:number-columns-repeated="1012"/>
        </table:table-row>
        <table:table-row table:style-name="ro1">
          <table:table-cell table:style-name="ce3"/>
          <table:table-cell table:style-name="ce8" office:value-type="string" calcext:value-type="string">
            <text:p>Eléments de plannification</text:p>
          </table:table-cell>
          <table:table-cell table:style-name="ce9" table:number-columns-repeated="6"/>
          <table:table-cell table:style-name="ce9">
            <draw:custom-shape table:end-cell-address="Sheet1.L7" table:end-x="0.479cm" table:end-y="0.397cm" draw:z-index="1" draw:name="Rectangle 2" draw:style-name="gr1" draw:text-style-name="P1" svg:width="4.226cm" svg:height="1.562cm" svg:x="1.454cm" svg:y="0.18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2"/>
          <table:table-cell table:style-name="ce35"/>
          <table:table-cell table:number-columns-repeated="1012"/>
        </table:table-row>
        <table:table-row table:style-name="ro1">
          <table:table-cell table:style-name="ce3"/>
          <table:table-cell table:style-name="ce8" office:value-type="string" calcext:value-type="string">
            <text:p>CPE Lyon, Cellule de développement informatique</text:p>
          </table:table-cell>
          <table:table-cell table:style-name="ce9" table:number-columns-repeated="7"/>
          <table:table-cell table:style-name="ce9" office:value-type="string" calcext:value-type="string">
            <text:p>Date</text:p>
          </table:table-cell>
          <table:table-cell table:style-name="ce9" office:value-type="string" calcext:value-type="string">
            <text:p>Le 05/11/98</text:p>
          </table:table-cell>
          <table:table-cell table:style-name="ce35"/>
          <table:table-cell table:number-columns-repeated="1012"/>
        </table:table-row>
        <table:table-row table:style-name="ro1">
          <table:table-cell table:style-name="ce3"/>
          <table:table-cell table:style-name="ce9">
            <draw:custom-shape table:end-cell-address="Sheet1.G9" table:end-x="0.225cm" table:end-y="0.425cm" draw:z-index="0" draw:name="Rectangle 1" draw:style-name="gr2" draw:text-style-name="P1" svg:width="9.536cm" svg:height="1.35cm" svg:x="8.42cm" svg:y="0.42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7"/>
          <table:table-cell table:style-name="ce9" office:value-type="string" calcext:value-type="string">
            <text:p>Equipe</text:p>
          </table:table-cell>
          <table:table-cell table:style-name="ce9" office:value-type="string" calcext:value-type="string">
            <text:p>FH,CD</text:p>
          </table:table-cell>
          <table:table-cell table:style-name="ce35"/>
          <table:table-cell table:number-columns-repeated="1012"/>
        </table:table-row>
        <table:table-row table:style-name="ro1">
          <table:table-cell table:style-name="ce3"/>
          <table:table-cell table:style-name="ce10" office:value-type="string" calcext:value-type="string">
            <text:p>Projet : </text:p>
          </table:table-cell>
          <table:table-cell table:style-name="ce13" office:value-type="string" calcext:value-type="string">
            <text:p>Gestion scolaire intégrée : GSI</text:p>
          </table:table-cell>
          <table:table-cell table:style-name="ce9" table:number-columns-repeated="8"/>
          <table:table-cell table:style-name="ce35"/>
          <table:table-cell table:number-columns-repeated="1012"/>
        </table:table-row>
        <table:table-row table:style-name="ro1">
          <table:table-cell table:style-name="ce3"/>
          <table:table-cell table:style-name="ce10" office:value-type="string" calcext:value-type="string">
            <text:p>Application : </text:p>
          </table:table-cell>
          <table:table-cell table:style-name="ce13" office:value-type="string" calcext:value-type="string">
            <text:p>Gestion des emplois du temps :GET</text:p>
          </table:table-cell>
          <table:table-cell table:style-name="ce9" table:number-columns-repeated="8"/>
          <table:table-cell table:style-name="ce35"/>
          <table:table-cell table:number-columns-repeated="1012"/>
        </table:table-row>
        <table:table-row table:style-name="ro2">
          <table:table-cell table:style-name="ce3"/>
          <table:table-cell table:style-name="ce10" office:value-type="string" calcext:value-type="string">
            <text:p>Niveau :</text:p>
          </table:table-cell>
          <table:table-cell table:style-name="ce13" office:value-type="string" calcext:value-type="string">
            <text:p>Conception / Réalisation</text:p>
          </table:table-cell>
          <table:table-cell table:style-name="ce9" table:number-columns-repeated="8"/>
          <table:table-cell table:style-name="ce36"/>
          <table:table-cell table:number-columns-repeated="1012"/>
        </table:table-row>
        <table:table-row table:style-name="ro3">
          <table:table-cell table:style-name="ce3"/>
          <table:table-cell table:style-name="ce9"/>
          <table:table-cell table:style-name="ce14" office:value-type="string" calcext:value-type="string">
            <text:p>Prévision</text:p>
          </table:table-cell>
          <table:table-cell table:style-name="ce18"/>
          <table:table-cell table:style-name="ce22" office:value-type="string" calcext:value-type="string">
            <text:p>Début</text:p>
          </table:table-cell>
          <table:table-cell table:style-name="ce18"/>
          <table:table-cell table:style-name="ce22" office:value-type="string" calcext:value-type="string">
            <text:p>Fin</text:p>
          </table:table-cell>
          <table:table-cell table:style-name="ce26"/>
          <table:table-cell table:style-name="ce14" office:value-type="string" calcext:value-type="string">
            <text:p>Réalisation</text:p>
          </table:table-cell>
          <table:table-cell table:style-name="ce30"/>
          <table:table-cell table:style-name="ce26"/>
          <table:table-cell table:style-name="ce37"/>
          <table:table-cell table:number-columns-repeated="1012"/>
        </table:table-row>
        <table:table-row table:style-name="ro2">
          <table:table-cell table:style-name="ce4" office:value-type="string" calcext:value-type="string">
            <text:p>Code</text:p>
          </table:table-cell>
          <table:table-cell table:style-name="ce11" office:value-type="string" calcext:value-type="string">
            <text:p>Descriptif de tache</text:p>
          </table:table-cell>
          <table:table-cell table:style-name="ce15" office:value-type="string" calcext:value-type="string">
            <text:p>Affectation</text:p>
          </table:table-cell>
          <table:table-cell table:style-name="ce19" office:value-type="string" calcext:value-type="string">
            <text:p>Charge</text:p>
          </table:table-cell>
          <table:table-cell table:style-name="ce23" office:value-type="string" calcext:value-type="string">
            <text:p>au + tôt</text:p>
          </table:table-cell>
          <table:table-cell table:style-name="ce19" office:value-type="string" calcext:value-type="string">
            <text:p>au + tard</text:p>
          </table:table-cell>
          <table:table-cell table:style-name="ce23" office:value-type="string" calcext:value-type="string">
            <text:p>au +tôt</text:p>
          </table:table-cell>
          <table:table-cell table:style-name="ce27" office:value-type="string" calcext:value-type="string">
            <text:p>au +tard</text:p>
          </table:table-cell>
          <table:table-cell table:style-name="ce15" office:value-type="string" calcext:value-type="string">
            <text:p>Charge</text:p>
          </table:table-cell>
          <table:table-cell table:style-name="ce31" office:value-type="string" calcext:value-type="string">
            <text:p>Date début</text:p>
          </table:table-cell>
          <table:table-cell table:style-name="ce27" office:value-type="string" calcext:value-type="string">
            <text:p>Date Fin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onception de la Base de Données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string" calcext:value-type="string">
            <text:p>1.1</text:p>
          </table:table-cell>
          <table:table-cell table:style-name="ce11" office:value-type="string" calcext:value-type="string">
            <text:p>. Modèlisation conceptuelle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string" calcext:value-type="string">
            <text:p>1.2</text:p>
          </table:table-cell>
          <table:table-cell table:style-name="ce11" office:value-type="string" calcext:value-type="string">
            <text:p>. Création des tables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/>
          <table:table-cell table:style-name="ce11"/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Modules de MAJ des contraintes d'emploi du temps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float" office:value="2.1" calcext:value-type="float">
            <text:p>2,1</text:p>
          </table:table-cell>
          <table:table-cell table:style-name="ce11" office:value-type="string" calcext:value-type="string">
            <text:p>MAJ des contraintes de salles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float" office:value="2.1" calcext:value-type="float">
            <text:p>2,1</text:p>
          </table:table-cell>
          <table:table-cell table:style-name="ce11" office:value-type="string" calcext:value-type="string">
            <text:p>MAJ des contraintes enseignants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float" office:value="2.2" calcext:value-type="float">
            <text:p>2,2</text:p>
          </table:table-cell>
          <table:table-cell table:style-name="ce11" office:value-type="string" calcext:value-type="string">
            <text:p>MAJ des contraintes de modules d'enseignement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float" office:value="2.3" calcext:value-type="float">
            <text:p>2,3</text:p>
          </table:table-cell>
          <table:table-cell table:style-name="ce11" office:value-type="string" calcext:value-type="string">
            <text:p>MAJ des contraintes de groupe d'élèves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/>
          <table:table-cell table:style-name="ce11"/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Module de mise au point d'emploi du temps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float" office:value="3.1" calcext:value-type="float">
            <text:p>3,1</text:p>
          </table:table-cell>
          <table:table-cell table:style-name="ce11" office:value-type="string" calcext:value-type="string">
            <text:p>Affichage de l'emploi du temps/ contraintes non résolues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float" office:value="3.2" calcext:value-type="float">
            <text:p>3,2</text:p>
          </table:table-cell>
          <table:table-cell table:style-name="ce11" office:value-type="string" calcext:value-type="string">
            <text:p>Module de résolution des contraintes/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float" office:value="3.3" calcext:value-type="float">
            <text:p>3,3</text:p>
          </table:table-cell>
          <table:table-cell table:style-name="ce11" office:value-type="string" calcext:value-type="string">
            <text:p>Module de visualisation des contraintes inter-emploi du temps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/>
          <table:table-cell table:style-name="ce11"/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Module d'impression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float" office:value="4.1" calcext:value-type="float">
            <text:p>4,1</text:p>
          </table:table-cell>
          <table:table-cell table:style-name="ce11" office:value-type="string" calcext:value-type="string">
            <text:p>Emploi du temps élèves/semaine/semestre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1">
          <table:table-cell table:style-name="ce4" office:value-type="float" office:value="4.2" calcext:value-type="float">
            <text:p>4,2</text:p>
          </table:table-cell>
          <table:table-cell table:style-name="ce11" office:value-type="string" calcext:value-type="string">
            <text:p>Emploi du temps enseignant/semaine/semestre</text:p>
          </table:table-cell>
          <table:table-cell table:style-name="ce16"/>
          <table:table-cell table:style-name="ce20"/>
          <table:table-cell table:style-name="ce24"/>
          <table:table-cell table:style-name="ce20"/>
          <table:table-cell table:style-name="ce24"/>
          <table:table-cell table:style-name="ce28"/>
          <table:table-cell table:style-name="ce16"/>
          <table:table-cell table:style-name="ce32"/>
          <table:table-cell table:style-name="ce28"/>
          <table:table-cell table:style-name="ce38"/>
          <table:table-cell table:number-columns-repeated="1012"/>
        </table:table-row>
        <table:table-row table:style-name="ro2">
          <table:table-cell table:style-name="ce5" office:value-type="float" office:value="4.3" calcext:value-type="float">
            <text:p>4,3</text:p>
          </table:table-cell>
          <table:table-cell table:style-name="ce12" office:value-type="string" calcext:value-type="string">
            <text:p>Emploi du temps salles/semaine/semestre</text:p>
          </table:table-cell>
          <table:table-cell table:style-name="ce17"/>
          <table:table-cell table:style-name="ce21"/>
          <table:table-cell table:style-name="ce25"/>
          <table:table-cell table:style-name="ce21"/>
          <table:table-cell table:style-name="ce25"/>
          <table:table-cell table:style-name="ce29"/>
          <table:table-cell table:style-name="ce17"/>
          <table:table-cell table:style-name="ce33"/>
          <table:table-cell table:style-name="ce29"/>
          <table:table-cell table:style-name="ce39"/>
          <table:table-cell table:number-columns-repeated="101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3:.$N$30" table:range-usable-as="print-range"/>
        </table:named-expressions>
      </table:table>
      <table:table table:name="Sheet2" table:style-name="ta2">
        <table:table-column table:style-name="co4" table:number-columns-repeated="257" table:default-cell-style-name="ce6"/>
        <table:table-column table:style-name="co4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257" table:default-cell-style-name="ce6"/>
        <table:table-column table:style-name="co4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F</number:text>
    </number:number-style>
    <number:number-style style:name="N106">
      <number:text>-</number:text>
      <number:number number:decimal-places="0" number:min-integer-digits="1" number:grouping="true"/>
      <number:text> F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F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F</number:text>
    </number:number-style>
    <number:number-style style:name="N108">
      <number:text>-</number:text>
      <number:number number:decimal-places="2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11P2" style:volatile="true">
      <number:text> </number:text>
      <loext:fill-character> </loext:fill-character>
      <number:text>- F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