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27cm" svg:y="7.67cm" presentation:class="title" presentation:user-transformed="true">
          <draw:text-box>
            <text:p text:style-name="P1">Les Licences Libres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ogiciel Libre</text:p>
              </text:list-item>
              <text:list-item>
                <text:p>Copyleft</text:p>
              </text:list-item>
              <text:list-item>
                <text:p>General Public Licence</text:p>
              </text:list-item>
              <text:list-item>
                <text:p>CeCILL</text:p>
              </text:list-item>
              <text:list-item>
                <text:p>BSD &amp; MIT</text:p>
              </text:list-item>
              <text:list-item>
                <text:p>W3C</text:p>
              </text:list-item>
              <text:list-item>
                <text:p>Apache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giciel libre</text:p>
          </draw:text-box>
        </draw:frame>
        <draw:frame presentation:style-name="pr3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Confusions</text:p>
                <text:p/>
              </text:list-item>
              <text:list-item>
                <text:p>Quatre Libertés</text:p>
                <text:list>
                  <text:list-item>
                    <text:p>Exécuter</text:p>
                  </text:list-item>
                  <text:list-item>
                    <text:p>Étudier </text:p>
                  </text:list-item>
                  <text:list-item>
                    <text:p>Redistribuer</text:p>
                  </text:list-item>
                  <text:list-item>
                    <text:p>Modifier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lef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lète le Copyright</text:p>
                <text:p/>
              </text:list-item>
              <text:list-item>
                <text:p>Droits de l'utilisateur</text:p>
                <text:p/>
              </text:list-item>
              <text:list-item>
                <text:p>Conditions</text:p>
                <text:p/>
              </text:list-item>
              <text:list-item>
                <text:p>Contamination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l Public Licence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Principe de Copyleft</text:p>
                <text:p/>
              </text:list-item>
              <text:list-item>
                <text:p>Utiliser, copier, distribuer, vendre le logiciel</text:p>
                <text:p/>
              </text:list-item>
              <text:list-item>
                <text:p>Modifications publiées si distribution</text:p>
                <text:p/>
              </text:list-item>
              <text:list-item>
                <text:p>Versions &amp; Dérivations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eCILL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NU GPL adaptée au droit Français</text:p>
                <text:list>
                  <text:list-header>
                    <text:p/>
                  </text:list-header>
                </text:list>
                <text:p/>
              </text:list-item>
              <text:list-item>
                <text:p>Droit d'utiliser, modifier, redistribuer, vendre</text:p>
                <text:p/>
                <text:p/>
              </text:list-item>
              <text:list-item>
                <text:p>Autres licences : CeCILL-B, CeCILL-C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ces BSD &amp; MI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pyright, non copyleft</text:p>
                <text:p/>
              </text:list-item>
              <text:list-item>
                <text:p>Droits : utiliser, modifier, distribuer, vendre le logiciel</text:p>
                <text:p/>
              </text:list-item>
              <text:list-item>
                <text:p>Obligation : notice de copyright</text:p>
                <text:p/>
              </text:list-item>
              <text:list-item>
                <text:p>Différence BSD/MIT : le disclaimer (déclaration de <text:tab/><text:tab/><text:tab/><text:tab/><text:tab/><text:tab/>non-responsabilité) 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ce W3C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orld Wide Web Consortium</text:p>
                <text:p/>
              </text:list-item>
              <text:list-item>
                <text:p>Droit de copier, modifier, distribuer </text:p>
                <text:p/>
              </text:list-item>
              <text:list-item>
                <text:p>Vente interdite</text:p>
                <text:p/>
              </text:list-item>
              <text:list-item>
                <text:p>Inclure termes, conditions et disclaimer de la licence, modifications effectuées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ce Apach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eule la version 2.0 est aujourd'hui préconisée</text:p>
                <text:p/>
              </text:list-item>
              <text:list-item>
                <text:p>Copyright, non copyleft</text:p>
                <text:p/>
              </text:list-item>
              <text:list-item>
                <text:p>Compatible GPL v3 uniquement</text:p>
                <text:p/>
              </text:list-item>
              <text:list-item>
                <text:p>Utilisé pour des serveurs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8.137cm" presentation:class="title" presentation:user-transformed="true">
          <draw:text-box>
            <text:p>Conclusion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0:45:08.433389289</meta:creation-date>
    <dc:date>2015-03-16T21:05:21.013467296</dc:date>
    <meta:editing-duration>PT8H5M47S</meta:editing-duration>
    <meta:editing-cycles>11</meta:editing-cycles>
    <meta:generator>LibreOffice/4.2.7.2$Linux_X86_64 LibreOffice_project/420m0$Build-2</meta:generator>
    <meta:document-statistic meta:object-count="59"/>
  </office:meta>
</office:document-meta>
</file>