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6" style:family="table-column">
      <style:table-column-properties fo:break-before="auto" style:column-width="3.644cm"/>
    </style:style>
    <style:style style:name="co7" style:family="table-column">
      <style:table-column-properties fo:break-before="auto" style:column-width="8.752cm"/>
    </style:style>
    <style:style style:name="co8" style:family="table-column">
      <style:table-column-properties fo:break-before="auto" style:column-width="9.403cm"/>
    </style:style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75cm"/>
    </style:style>
    <style:style style:name="co9" style:family="table-column">
      <style:table-column-properties fo:break-before="auto" style:column-width="6.149cm"/>
    </style:style>
    <style:style style:name="co10" style:family="table-column">
      <style:table-column-properties fo:break-before="auto" style:column-width="5.89cm"/>
    </style:style>
    <style:style style:name="co11" style:family="table-column">
      <style:table-column-properties fo:break-before="auto" style:column-width="5.239cm"/>
    </style:style>
    <style:style style:name="ro2" style:family="table-row">
      <style:table-row-properties style:row-height="0.53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c0c0c0" fo:border="0.002cm solid #000000"/>
    </style:style>
    <style:style style:name="ce3" style:family="table-cell" style:parent-style-name="Default" style:data-style-name="N38">
      <style:text-properties fo:font-size="12pt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row table:style-name="ro2">
          <table:table-cell table:style-name="Default"/>
          <table:table-cell table:style-name="ce3" office:value-type="date" office:date-value="2014-09-08">
            <text:p>lundi 8 septembre 2014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Bât.Nautibus</text:p>
          </table:table-cell>
          <table:table-cell office:value-type="string">
            <text:p>Jury 1 – Salle C3</text:p>
          </table:table-cell>
          <table:table-cell office:value-type="string">
            <text:p>Jury 2 – Salle C4</text:p>
          </table:table-cell>
          <table:table-cell office:value-type="string">
            <text:p>Jury 3 – Salle C5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9H</text:p>
          </table:table-cell>
          <table:table-cell office:value-type="string">
            <text:p>GUILLARD Adrien</text:p>
          </table:table-cell>
          <table:table-cell office:value-type="string">
            <text:p>CHARMETANT Guillaume</text:p>
          </table:table-cell>
          <table:table-cell office:value-type="string">
            <text:p>BALAY Thibault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Association ORAS</text:p>
          </table:table-cell>
          <table:table-cell office:value-type="string">
            <text:p>TEA The E-book Alternative</text:p>
          </table:table-cell>
          <table:table-cell office:value-type="string">
            <text:p>SOPRA GROUP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Tristan NDJOCK</text:p>
          </table:table-cell>
          <table:table-cell office:value-type="string">
            <text:p>Eric DASPET</text:p>
          </table:table-cell>
          <table:table-cell office:value-type="string">
            <text:p>Karim BENSADOUN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Marc PLANTEVIT</text:p>
          </table:table-cell>
          <table:table-cell office:value-type="string">
            <text:p>Fabien DUCHATEAU</text:p>
          </table:table-cell>
          <table:table-cell office:value-type="string">
            <text:p>Parisa GHODOUS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Mohand Said HACID</text:p>
          </table:table-cell>
          <table:table-cell office:value-type="string">
            <text:p>Emmanuel COQUERY</text:p>
          </table:table-cell>
          <table:table-cell office:value-type="string">
            <text:p>Romuald THION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9H45</text:p>
          </table:table-cell>
          <table:table-cell office:value-type="string">
            <text:p>BARRY Mamadou Aliou</text:p>
          </table:table-cell>
          <table:table-cell office:value-type="string">
            <text:p>PALMIER François</text:p>
          </table:table-cell>
          <table:table-cell office:value-type="string">
            <text:p>BRUNNER Axel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PCO INNOVATION</text:p>
          </table:table-cell>
          <table:table-cell office:value-type="string">
            <text:p>WORLDLINE</text:p>
          </table:table-cell>
          <table:table-cell office:value-type="string">
            <text:p>ACENSI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Brice SOMMACAL</text:p>
          </table:table-cell>
          <table:table-cell office:value-type="string">
            <text:p>Romain LENOEL</text:p>
          </table:table-cell>
          <table:table-cell office:value-type="string">
            <text:p>Gilles GUENIER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Marc PLANTEVIT</text:p>
          </table:table-cell>
          <table:table-cell office:value-type="string">
            <text:p>Fabien DUCHATEAU</text:p>
          </table:table-cell>
          <table:table-cell office:value-type="string">
            <text:p>Parisa GHODOUS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Mohand Said HACID</text:p>
          </table:table-cell>
          <table:table-cell office:value-type="string">
            <text:p>Emmanuel COQUERY</text:p>
          </table:table-cell>
          <table:table-cell office:value-type="string">
            <text:p>Romuald THION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10H30</text:p>
          </table:table-cell>
          <table:table-cell office:value-type="string">
            <text:p>KHOULE Ibrahima</text:p>
          </table:table-cell>
          <table:table-cell office:value-type="string">
            <text:p>MONTAGNY Laetitia</text:p>
          </table:table-cell>
          <table:table-cell office:value-type="string">
            <text:p>BRIALI Quentin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STEF IT</text:p>
          </table:table-cell>
          <table:table-cell office:value-type="string">
            <text:p>WORLDLINE</text:p>
          </table:table-cell>
          <table:table-cell office:value-type="string">
            <text:p>SOPRA GROUP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Vincent TEMPESTINI</text:p>
          </table:table-cell>
          <table:table-cell office:value-type="string">
            <text:p>Gaëtan BOUQUET</text:p>
          </table:table-cell>
          <table:table-cell office:value-type="string">
            <text:p>Nicolas MOLEY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Marc PLANTEVIT</text:p>
          </table:table-cell>
          <table:table-cell office:value-type="string">
            <text:p>Fabien DUCHATEAU</text:p>
          </table:table-cell>
          <table:table-cell office:value-type="string">
            <text:p>Parisa GHODOUS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Mohand Said HACID</text:p>
          </table:table-cell>
          <table:table-cell office:value-type="string">
            <text:p>Emmanuel COQUERY</text:p>
          </table:table-cell>
          <table:table-cell office:value-type="string">
            <text:p>Romuald THION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11H45</text:p>
          </table:table-cell>
          <table:table-cell office:value-type="string">
            <text:p>ZOUAGHI Mouna</text:p>
          </table:table-cell>
          <table:table-cell office:value-type="string">
            <text:p>THOMASSET Adrien</text:p>
          </table:table-cell>
          <table:table-cell office:value-type="string">
            <text:p>DIALLO Thierno Ibrahima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Association HESPUL</text:p>
          </table:table-cell>
          <table:table-cell office:value-type="string">
            <text:p>ORANGE Business Services</text:p>
          </table:table-cell>
          <table:table-cell office:value-type="string">
            <text:p>AIRBUS Group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Fabien MICHEL</text:p>
          </table:table-cell>
          <table:table-cell office:value-type="string">
            <text:p>Florian LEDOUX</text:p>
          </table:table-cell>
          <table:table-cell office:value-type="string">
            <text:p>Malik KHALFALLAH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Marc PLANTEVIT</text:p>
          </table:table-cell>
          <table:table-cell office:value-type="string">
            <text:p>Fabien DUCHATEAU</text:p>
          </table:table-cell>
          <table:table-cell office:value-type="string">
            <text:p>Parisa GHODOUS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Mohand Said HACID</text:p>
          </table:table-cell>
          <table:table-cell office:value-type="string">
            <text:p>Emmanuel COQUERY</text:p>
          </table:table-cell>
          <table:table-cell office:value-type="string">
            <text:p>Romuald THION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12H</text:p>
          </table:table-cell>
          <table:table-cell table:number-columns-repeated="3" office:value-type="string">
            <text:p>PAUSE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13H30</text:p>
          </table:table-cell>
          <table:table-cell office:value-type="string">
            <text:p>ROSSETTI Hugo</text:p>
          </table:table-cell>
          <table:table-cell office:value-type="string">
            <text:p>PRUNETA Florent</text:p>
          </table:table-cell>
          <table:table-cell office:value-type="string">
            <text:p>MICHALET Stefan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BPM Conseil</text:p>
          </table:table-cell>
          <table:table-cell office:value-type="string">
            <text:p>CAP GEMINI</text:p>
          </table:table-cell>
          <table:table-cell office:value-type="string">
            <text:p>WORLDLINE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Marc LANQUETIN</text:p>
          </table:table-cell>
          <table:table-cell office:value-type="string">
            <text:p>Renaud KAUFFMANN</text:p>
          </table:table-cell>
          <table:table-cell office:value-type="string">
            <text:p>Karim JOUHARI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Marc PLANTEVIT</text:p>
          </table:table-cell>
          <table:table-cell office:value-type="string">
            <text:p>Nicolas LUMINEAU</text:p>
          </table:table-cell>
          <table:table-cell office:value-type="string">
            <text:p>Romuald THION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Mohand Said HACID</text:p>
          </table:table-cell>
          <table:table-cell office:value-type="string">
            <text:p>Emmanuel COQUERY</text:p>
          </table:table-cell>
          <table:table-cell office:value-type="string">
            <text:p>Parisa GHODOUS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14H15</text:p>
          </table:table-cell>
          <table:table-cell office:value-type="string">
            <text:p>SILVESTRE DA CONCEICAO David</text:p>
          </table:table-cell>
          <table:table-cell office:value-type="string">
            <text:p>KHIEU Pascal</text:p>
          </table:table-cell>
          <table:table-cell office:value-type="string">
            <text:p>LE Tuan Anh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VIRTUA SA</text:p>
          </table:table-cell>
          <table:table-cell office:value-type="string">
            <text:p>SULLY GROUP</text:p>
          </table:table-cell>
          <table:table-cell office:value-type="string">
            <text:p>CASINO IT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Jean-Philippe EGGER</text:p>
          </table:table-cell>
          <table:table-cell office:value-type="string">
            <text:p>Eric ROYER</text:p>
          </table:table-cell>
          <table:table-cell office:value-type="string">
            <text:p>Hervé HEBRON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Mohand Said HACID</text:p>
          </table:table-cell>
          <table:table-cell office:value-type="string">
            <text:p>Nicolas LUMINEAU</text:p>
          </table:table-cell>
          <table:table-cell office:value-type="string">
            <text:p>Romuald THION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Marc PLANTEVIT</text:p>
          </table:table-cell>
          <table:table-cell office:value-type="string">
            <text:p>Emmanuel COQUERY</text:p>
          </table:table-cell>
          <table:table-cell office:value-type="string">
            <text:p>Parisa GHODOUS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15H</text:p>
          </table:table-cell>
          <table:table-cell office:value-type="string">
            <text:p>JBILOU Marouane</text:p>
          </table:table-cell>
          <table:table-cell office:value-type="string">
            <text:p>VAUTRAIN Christophe</text:p>
          </table:table-cell>
          <table:table-cell office:value-type="string">
            <text:p>LE Jean-Michel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SWORD</text:p>
          </table:table-cell>
          <table:table-cell office:value-type="string">
            <text:p>SNCF</text:p>
          </table:table-cell>
          <table:table-cell office:value-type="string">
            <text:p>WORLDLINE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Emmanuel GUILLOT</text:p>
          </table:table-cell>
          <table:table-cell office:value-type="string">
            <text:p>Gilles BELLEC</text:p>
          </table:table-cell>
          <table:table-cell office:value-type="string">
            <text:p>Christopher DERRIAULT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Mohand Said HACID</text:p>
          </table:table-cell>
          <table:table-cell office:value-type="string">
            <text:p>Nicolas LUMINEAU</text:p>
          </table:table-cell>
          <table:table-cell office:value-type="string">
            <text:p>Romuald THION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Marc PLANTEVIT</text:p>
          </table:table-cell>
          <table:table-cell office:value-type="string">
            <text:p>Emmanuel COQUERY</text:p>
          </table:table-cell>
          <table:table-cell office:value-type="string">
            <text:p>Parisa GHODOUS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15H45</text:p>
          </table:table-cell>
          <table:table-cell office:value-type="string">
            <text:p>CARRILLON Sovanna</text:p>
          </table:table-cell>
          <table:table-cell office:value-type="string">
            <text:p>VANDERMEERSCH Thomas</text:p>
          </table:table-cell>
          <table:table-cell office:value-type="string">
            <text:p>EUVRARD Jérémy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SQLI</text:p>
          </table:table-cell>
          <table:table-cell office:value-type="string">
            <text:p>ALTECA</text:p>
          </table:table-cell>
          <table:table-cell office:value-type="string">
            <text:p>ABDR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Rémy GIRODON</text:p>
          </table:table-cell>
          <table:table-cell office:value-type="string">
            <text:p>Jean Roch MEUNIER</text:p>
          </table:table-cell>
          <table:table-cell office:value-type="string">
            <text:p>Nicolas RICHARD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Mohand Said HACID</text:p>
          </table:table-cell>
          <table:table-cell office:value-type="string">
            <text:p>Nicolas LUMINEAU</text:p>
          </table:table-cell>
          <table:table-cell office:value-type="string">
            <text:p>Parisa GHODOUS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Marc PLANTEVIT</text:p>
          </table:table-cell>
          <table:table-cell office:value-type="string">
            <text:p>Emmanuel COQUERY</text:p>
          </table:table-cell>
          <table:table-cell office:value-type="string">
            <text:p>Romuald THION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16H30</text:p>
          </table:table-cell>
          <table:table-cell office:value-type="string">
            <text:p>ROMIER Benjamin</text:p>
          </table:table-cell>
          <table:table-cell office:value-type="string">
            <text:p>TRINH Van Huy</text:p>
          </table:table-cell>
          <table:table-cell office:value-type="string">
            <text:p>LE PEUTREC Fiona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SQLI</text:p>
          </table:table-cell>
          <table:table-cell office:value-type="string">
            <text:p>WINMAGINE</text:p>
          </table:table-cell>
          <table:table-cell office:value-type="string">
            <text:p>CAP GEMINI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Matthieu DOMENICHINI</text:p>
          </table:table-cell>
          <table:table-cell office:value-type="string">
            <text:p>Van Ngoc LE</text:p>
          </table:table-cell>
          <table:table-cell office:value-type="string">
            <text:p>Alexis MARCHAND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Mohand Said HACID</text:p>
          </table:table-cell>
          <table:table-cell office:value-type="string">
            <text:p>Nicolas LUMINEAU</text:p>
          </table:table-cell>
          <table:table-cell office:value-type="string">
            <text:p>Parisa GHODOUS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Marc PLANTEVIT</text:p>
          </table:table-cell>
          <table:table-cell office:value-type="string">
            <text:p>Emmanuel COQUERY</text:p>
          </table:table-cell>
          <table:table-cell office:value-type="string">
            <text:p>Romuald THION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17H15</text:p>
          </table:table-cell>
          <table:table-cell office:value-type="string">
            <text:p>RAISIN Malo</text:p>
          </table:table-cell>
          <table:table-cell office:value-type="string">
            <text:p>GIRAUD Nicolas</text:p>
          </table:table-cell>
          <table:table-cell office:value-type="string">
            <text:p>MOSER Antoine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WORLDLINE</text:p>
          </table:table-cell>
          <table:table-cell office:value-type="string">
            <text:p>ALTECA</text:p>
          </table:table-cell>
          <table:table-cell office:value-type="string">
            <text:p>WORLDLINE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Anthony MAGDALENO</text:p>
          </table:table-cell>
          <table:table-cell office:value-type="string">
            <text:p>Jean Roch MEUNIER</text:p>
          </table:table-cell>
          <table:table-cell office:value-type="string">
            <text:p>Jerôme STUDER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Mohand Said HACID</text:p>
          </table:table-cell>
          <table:table-cell office:value-type="string">
            <text:p>Nicolas LUMINEAU</text:p>
          </table:table-cell>
          <table:table-cell office:value-type="string">
            <text:p>Romuald THION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Marc PLANTEVIT</text:p>
          </table:table-cell>
          <table:table-cell office:value-type="string">
            <text:p>Emmanuel COQUERY</text:p>
          </table:table-cell>
          <table:table-cell office:value-type="string">
            <text:p>Parisa GHODOUS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18H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2">
          <table:table-cell table:style-name="Default"/>
          <table:table-cell table:style-name="ce3" office:value-type="date" office:date-value="2014-09-09">
            <text:p>mardi 9 septembre 2014</text:p>
          </table:table-cell>
          <table:table-cell table:style-name="Default"/>
        </table:table-row>
        <table:table-row table:style-name="ro1">
          <table:table-cell office:value-type="string">
            <text:p>Bât.Nautibus</text:p>
          </table:table-cell>
          <table:table-cell office:value-type="string">
            <text:p>Jury 4</text:p>
          </table:table-cell>
          <table:table-cell office:value-type="string">
            <text:p>Jury 5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9H</text:p>
          </table:table-cell>
          <table:table-cell/>
          <table:table-cell office:value-type="string">
            <text:p>SEBILLE Vincent</text:p>
          </table:table-cell>
        </table:table-row>
        <table:table-row table:style-name="ro1">
          <table:table-cell office:value-type="string">
            <text:p>organisme d'accueil</text:p>
          </table:table-cell>
          <table:table-cell/>
          <table:table-cell office:value-type="string">
            <text:p>CGI France</text:p>
          </table:table-cell>
        </table:table-row>
        <table:table-row table:style-name="ro1">
          <table:table-cell office:value-type="string">
            <text:p>maître de stage</text:p>
          </table:table-cell>
          <table:table-cell/>
          <table:table-cell office:value-type="string">
            <text:p>Sébastien DURANTET</text:p>
          </table:table-cell>
        </table:table-row>
        <table:table-row table:style-name="ro1">
          <table:table-cell office:value-type="string">
            <text:p>tuteur</text:p>
          </table:table-cell>
          <table:table-cell/>
          <table:table-cell office:value-type="string">
            <text:p>Emmanuel COQUERY</text:p>
          </table:table-cell>
        </table:table-row>
        <table:table-row table:style-name="ro1">
          <table:table-cell office:value-type="string">
            <text:p>jury</text:p>
          </table:table-cell>
          <table:table-cell/>
          <table:table-cell office:value-type="string">
            <text:p>Nicolas LUMINEAU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9H45</text:p>
          </table:table-cell>
          <table:table-cell/>
          <table:table-cell office:value-type="string">
            <text:p>SLIMANI Idris</text:p>
          </table:table-cell>
        </table:table-row>
        <table:table-row table:style-name="ro1">
          <table:table-cell office:value-type="string">
            <text:p>organisme d'accueil</text:p>
          </table:table-cell>
          <table:table-cell/>
          <table:table-cell office:value-type="string">
            <text:p>IND SAS</text:p>
          </table:table-cell>
        </table:table-row>
        <table:table-row table:style-name="ro1">
          <table:table-cell office:value-type="string">
            <text:p>maître de stage</text:p>
          </table:table-cell>
          <table:table-cell/>
          <table:table-cell office:value-type="string">
            <text:p>Nicolas COSME</text:p>
          </table:table-cell>
        </table:table-row>
        <table:table-row table:style-name="ro1">
          <table:table-cell office:value-type="string">
            <text:p>tuteur</text:p>
          </table:table-cell>
          <table:table-cell/>
          <table:table-cell office:value-type="string">
            <text:p>Emmanuel COQUERY</text:p>
          </table:table-cell>
        </table:table-row>
        <table:table-row table:style-name="ro1">
          <table:table-cell office:value-type="string">
            <text:p>jury</text:p>
          </table:table-cell>
          <table:table-cell/>
          <table:table-cell office:value-type="string">
            <text:p>Nicolas LUMINEAU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10H30</text:p>
          </table:table-cell>
          <table:table-cell office:value-type="string">
            <text:p>BELFADEL Abdelhadi</text:p>
          </table:table-cell>
          <table:table-cell office:value-type="string">
            <text:p>GASC Florian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WORLDLINE</text:p>
          </table:table-cell>
          <table:table-cell office:value-type="string">
            <text:p>SIMPLIFIA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Cyril BOURGUIGNON</text:p>
          </table:table-cell>
          <table:table-cell office:value-type="string">
            <text:p>Jean-Baptiste VERCRUYSSE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Romuald THION</text:p>
          </table:table-cell>
          <table:table-cell office:value-type="string">
            <text:p>Emmanuel COQUERY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Parisa GHODOUS</text:p>
          </table:table-cell>
          <table:table-cell office:value-type="string">
            <text:p>Nicolas LUMINEAU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11H45</text:p>
          </table:table-cell>
          <table:table-cell office:value-type="string">
            <text:p>BULLIFFON Antoine</text:p>
          </table:table-cell>
          <table:table-cell office:value-type="string">
            <text:p>BENJELLOUN Mohamed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VALRAISO</text:p>
          </table:table-cell>
          <table:table-cell office:value-type="string">
            <text:p>WORLDLINE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Eric COUBLE</text:p>
          </table:table-cell>
          <table:table-cell office:value-type="string">
            <text:p>Sylvain DSTORS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Romuald THION</text:p>
          </table:table-cell>
          <table:table-cell office:value-type="string">
            <text:p>Emmanuel COQUERY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Parisa GHODOUS</text:p>
          </table:table-cell>
          <table:table-cell office:value-type="string">
            <text:p>Nicolas LUMINEAU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12H</text:p>
          </table:table-cell>
          <table:table-cell table:number-columns-repeated="2" office:value-type="string">
            <text:p>PAUSE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13H30</text:p>
          </table:table-cell>
          <table:table-cell office:value-type="string">
            <text:p>BELHADJ AHMED Houssem</text:p>
          </table:table-cell>
          <table:table-cell office:value-type="string">
            <text:p>BENTAYBI Samah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WORLDLINE</text:p>
          </table:table-cell>
          <table:table-cell office:value-type="string">
            <text:p>CGI France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Bertrand LOBRY</text:p>
          </table:table-cell>
          <table:table-cell office:value-type="string">
            <text:p>Florent REUTER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Lionel MEDINI</text:p>
          </table:table-cell>
          <table:table-cell office:value-type="string">
            <text:p>Emmanuel COQUERY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Fabien DUCHATEAU</text:p>
          </table:table-cell>
          <table:table-cell office:value-type="string">
            <text:p>Nicolas LUMINEAU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14H15</text:p>
          </table:table-cell>
          <table:table-cell office:value-type="string">
            <text:p>DURANT DE LA PASTELLIERE Benoît</text:p>
          </table:table-cell>
          <table:table-cell office:value-type="string">
            <text:p>DECOURSELLE Joffrey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CAP GEMINI</text:p>
          </table:table-cell>
          <table:table-cell office:value-type="string">
            <text:p>Business &amp; Decision Corporate Services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Philip BRETHERTON</text:p>
          </table:table-cell>
          <table:table-cell office:value-type="string">
            <text:p>Frédéric SANCHEZ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Lionel MEDINI</text:p>
          </table:table-cell>
          <table:table-cell office:value-type="string">
            <text:p>Emmanuel COQUERY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Fabien DUCHATEAU</text:p>
          </table:table-cell>
          <table:table-cell office:value-type="string">
            <text:p>Nicolas LUMINEAU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15H</text:p>
          </table:table-cell>
          <table:table-cell office:value-type="string">
            <text:p>ESTUPINA Florent</text:p>
          </table:table-cell>
          <table:table-cell office:value-type="string">
            <text:p>DUPONT Cyril</text:p>
          </table:table-cell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CAP GEMINI</text:p>
          </table:table-cell>
          <table:table-cell office:value-type="string">
            <text:p>SOPRA GROUP</text:p>
          </table:table-cell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Pascal ESPINOUSE</text:p>
          </table:table-cell>
          <table:table-cell office:value-type="string">
            <text:p>Raoul GASPARD</text:p>
          </table:table-cell>
        </table:table-row>
        <table:table-row table:style-name="ro1">
          <table:table-cell office:value-type="string">
            <text:p>tuteur</text:p>
          </table:table-cell>
          <table:table-cell office:value-type="string">
            <text:p>Lionel MEDINI</text:p>
          </table:table-cell>
          <table:table-cell office:value-type="string">
            <text:p>Emmanuel COQUERY</text:p>
          </table:table-cell>
        </table:table-row>
        <table:table-row table:style-name="ro1">
          <table:table-cell office:value-type="string">
            <text:p>jury</text:p>
          </table:table-cell>
          <table:table-cell office:value-type="string">
            <text:p>Fabien DUCHATEAU</text:p>
          </table:table-cell>
          <table:table-cell office:value-type="string">
            <text:p>Nicolas LUMINEAU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15H45</text:p>
          </table:table-cell>
          <table:table-cell office:value-type="string">
            <text:p>ARMANDO Nicolas</text:p>
          </table:table-cell>
          <table:table-cell/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WORLDLINE</text:p>
          </table:table-cell>
          <table:table-cell/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Christophe BOUVARD</text:p>
          </table:table-cell>
          <table:table-cell/>
        </table:table-row>
        <table:table-row table:style-name="ro1">
          <table:table-cell office:value-type="string">
            <text:p>tuteur</text:p>
          </table:table-cell>
          <table:table-cell office:value-type="string">
            <text:p>Fabien DUCHATEAU</text:p>
          </table:table-cell>
          <table:table-cell/>
        </table:table-row>
        <table:table-row table:style-name="ro1">
          <table:table-cell office:value-type="string">
            <text:p>jury</text:p>
          </table:table-cell>
          <table:table-cell office:value-type="string">
            <text:p>Lionel MEDINI</text:p>
          </table:table-cell>
          <table:table-cell/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16H30</text:p>
          </table:table-cell>
          <table:table-cell office:value-type="string">
            <text:p>BACLE Florian</text:p>
          </table:table-cell>
          <table:table-cell/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CAP GEMINI</text:p>
          </table:table-cell>
          <table:table-cell/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Xavier COSTE</text:p>
          </table:table-cell>
          <table:table-cell/>
        </table:table-row>
        <table:table-row table:style-name="ro1">
          <table:table-cell office:value-type="string">
            <text:p>tuteur</text:p>
          </table:table-cell>
          <table:table-cell office:value-type="string">
            <text:p>Lionel MEDINI</text:p>
          </table:table-cell>
          <table:table-cell/>
        </table:table-row>
        <table:table-row table:style-name="ro1">
          <table:table-cell office:value-type="string">
            <text:p>jury</text:p>
          </table:table-cell>
          <table:table-cell office:value-type="string">
            <text:p>Fabien DUCHATEAU</text:p>
          </table:table-cell>
          <table:table-cell/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17H15</text:p>
          </table:table-cell>
          <table:table-cell office:value-type="string">
            <text:p>TERDJIMI Mehdi</text:p>
          </table:table-cell>
          <table:table-cell/>
        </table:table-row>
        <table:table-row table:style-name="ro1">
          <table:table-cell office:value-type="string">
            <text:p>organisme d'accueil</text:p>
          </table:table-cell>
          <table:table-cell office:value-type="string">
            <text:p>UNITED MOTION IDEAS</text:p>
          </table:table-cell>
          <table:table-cell/>
        </table:table-row>
        <table:table-row table:style-name="ro1">
          <table:table-cell office:value-type="string">
            <text:p>maître de stage</text:p>
          </table:table-cell>
          <table:table-cell office:value-type="string">
            <text:p>Cosmin MOLEA</text:p>
          </table:table-cell>
          <table:table-cell/>
        </table:table-row>
        <table:table-row table:style-name="ro1">
          <table:table-cell office:value-type="string">
            <text:p>tuteur</text:p>
          </table:table-cell>
          <table:table-cell office:value-type="string">
            <text:p>Lionel MEDINI</text:p>
          </table:table-cell>
          <table:table-cell/>
        </table:table-row>
        <table:table-row table:style-name="ro1">
          <table:table-cell office:value-type="string">
            <text:p>jury</text:p>
          </table:table-cell>
          <table:table-cell office:value-type="string">
            <text:p>Fabien DUCHATEAU</text:p>
          </table:table-cell>
          <table:table-cell/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string">
            <text:p>18H</text:p>
          </table:table-cell>
          <table:table-cell office:value-type="string">
            <text:p>Fin</text:p>
          </table:table-cell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8 et 9 septembre 22014</text:p>
        </style:region-left>
        <style:region-center>
          <text:p>Planning soutenances de stages M2 Technologie de l'Information et du Web</text:p>
        </style:region-center>
        <style:region-right>
          <text:p><text:s text:c="12"/>Département Informatique/</text:p>
          <text:p><text:s text:c="35"/>UFR FST/</text:p>
          <text:p><text:s text:c="41"/>UCBL1</text:p>
        </style:region-right>
      </style:header>
      <style:header-left style:display="false"/>
      <style:footer>
        <style:region-center>
          <text:p>Page <text:page-number>1</text:page-number> of <text:page-count>99</text:page-count></text:p>
        </style:region-center>
        <style:region-right>
          <text:p>Edité le <text:date style:data-style-name="N2" text:date-value="2014-06-26">26/06/2014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26/06/2014</text:date>, <text:time>10:3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 Bonneville</meta:initial-creator>
    <meta:creation-date>2014-06-17T17:00:55</meta:creation-date>
    <dc:date>2014-06-26T10:34:49</dc:date>
    <dc:creator>jacques Bonneville</dc:creator>
    <meta:editing-duration>PT10H14M35S</meta:editing-duration>
    <meta:editing-cycles>10</meta:editing-cycles>
    <meta:generator>OpenOffice.org/3.2$Linux OpenOffice.org_project/320m19$Build-9505</meta:generator>
    <meta:printed-by>jacques Bonneville</meta:printed-by>
    <meta:print-date>2014-06-26T09:24:10</meta:print-date>
    <meta:document-statistic meta:table-count="3" meta:cell-count="344" meta:object-count="0"/>
  </office:meta>
</office:document-meta>
</file>