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986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Default"/>
        <table:table-column table:style-name="co1" table:number-columns-repeated="1014" table:default-cell-style-name="ce3"/>
        <table:table-row table:style-name="ro1">
          <table:table-cell table:style-name="ce1" office:value-type="string">
            <text:p>UE</text:p>
          </table:table-cell>
          <table:table-cell table:style-name="ce5" office:value-type="string">
            <text:p>Intitulé</text:p>
          </table:table-cell>
          <table:table-cell table:style-name="ce1" office:value-type="string">
            <text:p>Semestre</text:p>
          </table:table-cell>
          <table:table-cell table:style-name="ce1" office:value-type="string">
            <text:p>EdT</text:p>
          </table:table-cell>
          <table:table-cell table:style-name="ce1" office:value-type="string">
            <text:p>Resp.</text:p>
          </table:table-cell>
          <table:table-cell table:style-name="ce1" office:value-type="string">
            <text:p>eff.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TD</text:p>
          </table:table-cell>
          <table:table-cell table:style-name="ce1" office:value-type="string">
            <text:p>TP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LIF4 </text:p>
          </table:table-cell>
          <table:table-cell office:value-type="string" table:number-columns-spanned="1" table:number-rows-spanned="2">
            <text:p>Introductions aux Bds et réseaux</text:p>
          </table:table-cell>
          <table:table-cell office:value-type="string">
            <text:p>Automne</text:p>
          </table:table-cell>
          <table:table-cell office:value-type="string">
            <text:p>MaM,JA</text:p>
          </table:table-cell>
          <table:table-cell office:value-type="string">
            <text:p>Fabien Du</text:p>
          </table:table-cell>
          <table:table-cell office:value-type="float" office:value="140">
            <text:p>140</text:p>
          </table:table-cell>
          <table:table-cell office:value-type="string">
            <text:p>FDu</text:p>
          </table:table-cell>
          <table:table-cell office:value-type="string">
            <text:p>FDu,MSH,RT</text:p>
          </table:table-cell>
          <table:table-cell office:value-type="string">
            <text:p>FDu,RT +4 (18h+2hPL)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office:value-type="string">
            <text:p>Printemps </text:p>
          </table:table-cell>
          <table:table-cell office:value-type="string">
            <text:p>MaM,JA</text:p>
          </table:table-cell>
          <table:table-cell office:value-type="string">
            <text:p>Nicolas</text:p>
          </table:table-cell>
          <table:table-cell office:value-type="float" office:value="59">
            <text:p>59</text:p>
          </table:table-cell>
          <table:table-cell office:value-type="string">
            <text:p>NL</text:p>
          </table:table-cell>
          <table:table-cell office:value-type="string">
            <text:p>NL,FDu</text:p>
          </table:table-cell>
          <table:table-cell office:value-type="string">
            <text:p>NL,FDu,+2 (18h+2hPL)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LIF10 </text:p>
          </table:table-cell>
          <table:table-cell table:style-name="ce7" office:value-type="string" table:number-columns-spanned="1" table:number-rows-spanned="2">
            <text:p>Fondements des BDs</text:p>
          </table:table-cell>
          <table:table-cell office:value-type="string">
            <text:p>Automne</text:p>
          </table:table-cell>
          <table:table-cell office:value-type="string">
            <text:p>MaM,JA</text:p>
          </table:table-cell>
          <table:table-cell office:value-type="string">
            <text:p>Marc</text:p>
          </table:table-cell>
          <table:table-cell office:value-type="float" office:value="80">
            <text:p>80</text:p>
          </table:table-cell>
          <table:table-cell office:value-type="string">
            <text:p>MP</text:p>
          </table:table-cell>
          <table:table-cell office:value-type="string">
            <text:p>MP,FDe, MSH</text:p>
          </table:table-cell>
          <table:table-cell office:value-type="string">
            <text:p>(MP,NL,+1)x2 (18h)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office:value-type="string">
            <text:p>Printemps </text:p>
          </table:table-cell>
          <table:table-cell office:value-type="string">
            <text:p>LuM,MaA</text:p>
          </table:table-cell>
          <table:table-cell office:value-type="string">
            <text:p>Romuald </text:p>
          </table:table-cell>
          <table:table-cell office:value-type="float" office:value="80">
            <text:p>80</text:p>
          </table:table-cell>
          <table:table-cell office:value-type="string">
            <text:p>RT</text:p>
          </table:table-cell>
          <table:table-cell office:value-type="string">
            <text:p>RT,FDe,MSH</text:p>
          </table:table-cell>
          <table:table-cell office:value-type="string">
            <text:p>RT,+2/3 (18h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I3 </text:p>
          </table:table-cell>
          <table:table-cell table:style-name="ce7" office:value-type="string">
            <text:p>Admin BD</text:p>
          </table:table-cell>
          <table:table-cell office:value-type="string">
            <text:p>Automne</text:p>
          </table:table-cell>
          <table:table-cell office:value-type="string">
            <text:p>LM,JM décembre - février</text:p>
          </table:table-cell>
          <table:table-cell office:value-type="string">
            <text:p>Fabien DM</text:p>
          </table:table-cell>
          <table:table-cell office:value-type="float" office:value="28">
            <text:p>28</text:p>
          </table:table-cell>
          <table:table-cell office:value-type="string">
            <text:p>FDe</text:p>
          </table:table-cell>
          <table:table-cell/>
          <table:table-cell office:value-type="string">
            <text:p>EC,NL (18h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I4 </text:p>
          </table:table-cell>
          <table:table-cell table:style-name="ce7" office:value-type="string">
            <text:p>Entrepôts</text:p>
          </table:table-cell>
          <table:table-cell office:value-type="string">
            <text:p>Automne</text:p>
          </table:table-cell>
          <table:table-cell office:value-type="string">
            <text:p>MaA,VM</text:p>
          </table:table-cell>
          <table:table-cell office:value-type="string">
            <text:p>Said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MSH</text:p>
          </table:table-cell>
          <table:table-cell office:value-type="string">
            <text:p>EC?,+1 (18h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IW2 </text:p>
          </table:table-cell>
          <table:table-cell table:style-name="ce7" office:value-type="string">
            <text:p>Fouille de données</text:p>
          </table:table-cell>
          <table:table-cell office:value-type="string">
            <text:p>Automne</text:p>
          </table:table-cell>
          <table:table-cell office:value-type="string">
            <text:p>LM</text:p>
          </table:table-cell>
          <table:table-cell office:value-type="string">
            <text:p>Marc</text:p>
          </table:table-cell>
          <table:table-cell office:value-type="float" office:value="39">
            <text:p>39</text:p>
          </table:table-cell>
          <table:table-cell office:value-type="string">
            <text:p>MP,FDe</text:p>
          </table:table-cell>
          <table:table-cell office:value-type="string">
            <text:p>MP,FDe</text:p>
          </table:table-cell>
          <table:table-cell office:value-type="string">
            <text:p>MP,+1 (9h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IWE1 </text:p>
          </table:table-cell>
          <table:table-cell table:style-name="ce7" office:value-type="string">
            <text:p>Fondements des BD, LIF10++</text:p>
          </table:table-cell>
          <table:table-cell office:value-type="string">
            <text:p>Automne</text:p>
          </table:table-cell>
          <table:table-cell/>
          <table:table-cell office:value-type="string">
            <text:p>Fabien DM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IWE2 </text:p>
          </table:table-cell>
          <table:table-cell table:style-name="ce7" office:value-type="string">
            <text:p>Connaissances &amp; contraintes, LIF11++</text:p>
          </table:table-cell>
          <table:table-cell office:value-type="string">
            <text:p>Automne</text:p>
          </table:table-cell>
          <table:table-cell/>
          <table:table-cell office:value-type="string">
            <text:p>Manu&amp;Said</text:p>
          </table:table-cell>
          <table:table-cell office:value-type="float" office:value="11">
            <text:p>11</text:p>
          </table:table-cell>
          <table:table-cell office:value-type="string">
            <text:p>EC,MSH</text:p>
          </table:table-cell>
          <table:table-cell/>
          <table:table-cell office:value-type="string">
            <text:p>EC,MSH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DR </text:p>
          </table:table-cell>
          <table:table-cell office:value-type="string">
            <text:p>BD réparties (CCI)</text:p>
          </table:table-cell>
          <table:table-cell office:value-type="string">
            <text:p>Printemps</text:p>
          </table:table-cell>
          <table:table-cell office:value-type="string">
            <text:p>?</text:p>
          </table:table-cell>
          <table:table-cell office:value-type="string">
            <text:p>Nicolas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NL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IF18 </text:p>
          </table:table-cell>
          <table:table-cell table:style-name="ce7" office:value-type="string">
            <text:p>Gestion des données pour le Web</text:p>
          </table:table-cell>
          <table:table-cell office:value-type="string">
            <text:p>Automne </text:p>
          </table:table-cell>
          <table:table-cell office:value-type="string">
            <text:p>LA,MaA</text:p>
          </table:table-cell>
          <table:table-cell office:value-type="string">
            <text:p>Manu</text:p>
          </table:table-cell>
          <table:table-cell office:value-type="float" office:value="90">
            <text:p>90</text:p>
          </table:table-cell>
          <table:table-cell office:value-type="string">
            <text:p>EC,RT,FDu</text:p>
          </table:table-cell>
          <table:table-cell office:value-type="string">
            <text:p>EC,MP,FDu</text:p>
          </table:table-cell>
          <table:table-cell office:value-type="string">
            <text:p>EC,MP,FDu,NL,+2 (9h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IF37 </text:p>
          </table:table-cell>
          <table:table-cell table:style-name="ce7" office:value-type="string">
            <text:p>Bases de données réparties et déductives</text:p>
          </table:table-cell>
          <table:table-cell office:value-type="string">
            <text:p>Printemps </text:p>
          </table:table-cell>
          <table:table-cell office:value-type="string">
            <text:p>?</text:p>
          </table:table-cell>
          <table:table-cell office:value-type="string">
            <text:p>Nicolas</text:p>
          </table:table-cell>
          <table:table-cell office:value-type="float" office:value="44">
            <text:p>44</text:p>
          </table:table-cell>
          <table:table-cell office:value-type="string">
            <text:p>NL,MSH,FDu</text:p>
          </table:table-cell>
          <table:table-cell office:value-type="string">
            <text:p>NL,MSH,FDu</text:p>
          </table:table-cell>
          <table:table-cell office:value-type="string">
            <text:p>NL,FDu,EC?,+1 (12h)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18/07/2014</text:date>, <text:time>09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3:59:45</meta:creation-date>
    <dc:date>2014-07-18T09:51:45</dc:date>
    <meta:editing-duration>PT1M40S</meta:editing-duration>
    <meta:editing-cycles>1</meta:editing-cycles>
    <meta:document-statistic meta:table-count="3" meta:cell-count="109" meta:object-count="0"/>
    <meta:generator>LibreOffice/3.4$Unix LibreOffice_project/340m1$Build-402</meta:generator>
  </office:meta>
</office:document-meta>
</file>