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3.986cm"/>
    </style:style>
    <style:style style:name="ro3" style:family="table-row">
      <style:table-row-properties style:row-height="0.434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Default"/>
        <table:table-column table:style-name="co1" table:number-columns-repeated="1014" table:default-cell-style-name="ce3"/>
        <table:table-row table:style-name="ro2">
          <table:table-cell table:style-name="ce1" office:value-type="string">
            <text:p>UE</text:p>
          </table:table-cell>
          <table:table-cell table:style-name="ce5" office:value-type="string">
            <text:p>Intitulé</text:p>
          </table:table-cell>
          <table:table-cell table:style-name="ce1" office:value-type="string">
            <text:p>Semestre</text:p>
          </table:table-cell>
          <table:table-cell table:style-name="ce1" office:value-type="string">
            <text:p>EdT</text:p>
          </table:table-cell>
          <table:table-cell table:style-name="ce1" office:value-type="string">
            <text:p>Resp.</text:p>
          </table:table-cell>
          <table:table-cell table:style-name="ce1" office:value-type="string">
            <text:p>eff.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TD</text:p>
          </table:table-cell>
          <table:table-cell table:style-name="ce1" office:value-type="string">
            <text:p>TP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LIF4 </text:p>
          </table:table-cell>
          <table:table-cell office:value-type="string" table:number-columns-spanned="1" table:number-rows-spanned="2">
            <text:p>Introductions aux Bds et réseaux</text:p>
          </table:table-cell>
          <table:table-cell office:value-type="string">
            <text:p>Automne</text:p>
          </table:table-cell>
          <table:table-cell office:value-type="string">
            <text:p>MaM,JA</text:p>
          </table:table-cell>
          <table:table-cell office:value-type="string">
            <text:p>Fabien Du</text:p>
          </table:table-cell>
          <table:table-cell office:value-type="float" office:value="105">
            <text:p>105</text:p>
          </table:table-cell>
          <table:table-cell office:value-type="string">
            <text:p>FDu</text:p>
          </table:table-cell>
          <table:table-cell office:value-type="string">
            <text:p>FDu,MSH,+1</text:p>
          </table:table-cell>
          <table:table-cell office:value-type="string">
            <text:p>Fdu, +5 (18h+2hPL)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office:value-type="string">
            <text:p>Printemps </text:p>
          </table:table-cell>
          <table:table-cell office:value-type="string">
            <text:p>MaM,JA</text:p>
          </table:table-cell>
          <table:table-cell office:value-type="string">
            <text:p>Nicolas</text:p>
          </table:table-cell>
          <table:table-cell office:value-type="float" office:value="45">
            <text:p>45</text:p>
          </table:table-cell>
          <table:table-cell office:value-type="string">
            <text:p>NL</text:p>
          </table:table-cell>
          <table:table-cell office:value-type="string">
            <text:p>MSH,+1</text:p>
          </table:table-cell>
          <table:table-cell office:value-type="string">
            <text:p>NL,FDu,+2 (18h+2hPL)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LIF10 </text:p>
          </table:table-cell>
          <table:table-cell table:style-name="ce7" office:value-type="string" table:number-columns-spanned="1" table:number-rows-spanned="2">
            <text:p>Fondements des BDs</text:p>
          </table:table-cell>
          <table:table-cell office:value-type="string">
            <text:p>Automne</text:p>
          </table:table-cell>
          <table:table-cell office:value-type="string">
            <text:p>MaM,JA</text:p>
          </table:table-cell>
          <table:table-cell office:value-type="string">
            <text:p>Marc</text:p>
          </table:table-cell>
          <table:table-cell office:value-type="float" office:value="90">
            <text:p>90</text:p>
          </table:table-cell>
          <table:table-cell office:value-type="string">
            <text:p>MP</text:p>
          </table:table-cell>
          <table:table-cell office:value-type="string">
            <text:p>MP,FDe, MSH</text:p>
          </table:table-cell>
          <table:table-cell office:value-type="string">
            <text:p>(MP,NL,+1)x2 (18h)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office:value-type="string">
            <text:p>Printemps </text:p>
          </table:table-cell>
          <table:table-cell office:value-type="string">
            <text:p>LuM,MaA</text:p>
          </table:table-cell>
          <table:table-cell office:value-type="string">
            <text:p>Romuald </text:p>
          </table:table-cell>
          <table:table-cell office:value-type="float" office:value="90">
            <text:p>90</text:p>
          </table:table-cell>
          <table:table-cell office:value-type="string">
            <text:p>RT</text:p>
          </table:table-cell>
          <table:table-cell office:value-type="string">
            <text:p>RT,FDe,MSH</text:p>
          </table:table-cell>
          <table:table-cell office:value-type="string">
            <text:p>+5 (18h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I3 </text:p>
          </table:table-cell>
          <table:table-cell table:style-name="ce7" office:value-type="string">
            <text:p>Admin BD</text:p>
          </table:table-cell>
          <table:table-cell office:value-type="string">
            <text:p>Automne</text:p>
          </table:table-cell>
          <table:table-cell office:value-type="string">
            <text:p>LM,JM décembre - février</text:p>
          </table:table-cell>
          <table:table-cell office:value-type="string">
            <text:p>Fabien DM</text:p>
          </table:table-cell>
          <table:table-cell office:value-type="float" office:value="35">
            <text:p>35</text:p>
          </table:table-cell>
          <table:table-cell office:value-type="string">
            <text:p>FDe</text:p>
          </table:table-cell>
          <table:table-cell/>
          <table:table-cell office:value-type="string">
            <text:p>EC,NL (18h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I4 </text:p>
          </table:table-cell>
          <table:table-cell table:style-name="ce7" office:value-type="string">
            <text:p>Entrepôts</text:p>
          </table:table-cell>
          <table:table-cell office:value-type="string">
            <text:p>Automne</text:p>
          </table:table-cell>
          <table:table-cell office:value-type="string">
            <text:p>MaA,VM</text:p>
          </table:table-cell>
          <table:table-cell office:value-type="string">
            <text:p>Said</text:p>
          </table:table-cell>
          <table:table-cell office:value-type="float" office:value="35">
            <text:p>35</text:p>
          </table:table-cell>
          <table:table-cell office:value-type="string">
            <text:p>MSH</text:p>
          </table:table-cell>
          <table:table-cell/>
          <table:table-cell office:value-type="string">
            <text:p>EC,+1 (18h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IW2 </text:p>
          </table:table-cell>
          <table:table-cell table:style-name="ce7" office:value-type="string">
            <text:p>Fouille de données</text:p>
          </table:table-cell>
          <table:table-cell office:value-type="string">
            <text:p>Automne</text:p>
          </table:table-cell>
          <table:table-cell office:value-type="string">
            <text:p>LM</text:p>
          </table:table-cell>
          <table:table-cell office:value-type="string">
            <text:p>Marc</text:p>
          </table:table-cell>
          <table:table-cell office:value-type="float" office:value="35">
            <text:p>35</text:p>
          </table:table-cell>
          <table:table-cell office:value-type="string">
            <text:p>MP,FDe</text:p>
          </table:table-cell>
          <table:table-cell/>
          <table:table-cell office:value-type="string">
            <text:p>MP,+1 (9h)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WE1 </text:p>
          </table:table-cell>
          <table:table-cell table:style-name="ce7" office:value-type="string">
            <text:p>Fondements des BD, LIF10++</text:p>
          </table:table-cell>
          <table:table-cell office:value-type="string">
            <text:p>Automne</text:p>
          </table:table-cell>
          <table:table-cell office:value-type="string">
            <text:p>?</text:p>
          </table:table-cell>
          <table:table-cell office:value-type="string">
            <text:p>Fabien DM</text:p>
          </table:table-cell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WE2 </text:p>
          </table:table-cell>
          <table:table-cell table:style-name="ce7" office:value-type="string">
            <text:p>Connaissances &amp; contraintes, LIF11++</text:p>
          </table:table-cell>
          <table:table-cell office:value-type="string">
            <text:p>Automne</text:p>
          </table:table-cell>
          <table:table-cell office:value-type="string">
            <text:p>?</text:p>
          </table:table-cell>
          <table:table-cell office:value-type="string">
            <text:p>Manu&amp;Said</text:p>
          </table:table-cell>
          <table:table-cell office:value-type="string">
            <text:p>?</text:p>
          </table:table-cell>
          <table:table-cell office:value-type="string">
            <text:p>EC,MSH</text:p>
          </table:table-cell>
          <table:table-cell/>
          <table:table-cell office:value-type="string">
            <text:p>EC,MSH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DR </text:p>
          </table:table-cell>
          <table:table-cell office:value-type="string">
            <text:p>BD réparties (CCI)</text:p>
          </table:table-cell>
          <table:table-cell office:value-type="string">
            <text:p>Printemps</text:p>
          </table:table-cell>
          <table:table-cell office:value-type="string">
            <text:p>?</text:p>
          </table:table-cell>
          <table:table-cell office:value-type="string">
            <text:p>Nicolas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NL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IF18 </text:p>
          </table:table-cell>
          <table:table-cell table:style-name="ce7" office:value-type="string">
            <text:p>Gestion des données pour le Web</text:p>
          </table:table-cell>
          <table:table-cell office:value-type="string">
            <text:p>Automne </text:p>
          </table:table-cell>
          <table:table-cell office:value-type="string">
            <text:p>LA,MaA</text:p>
          </table:table-cell>
          <table:table-cell office:value-type="string">
            <text:p>Manu</text:p>
          </table:table-cell>
          <table:table-cell office:value-type="float" office:value="90">
            <text:p>90</text:p>
          </table:table-cell>
          <table:table-cell office:value-type="string">
            <text:p>EC,RT,FDu</text:p>
          </table:table-cell>
          <table:table-cell office:value-type="string">
            <text:p>EC,MP,RT</text:p>
          </table:table-cell>
          <table:table-cell office:value-type="string">
            <text:p>EC,MP,RT,NL,+2 (9h)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IF37 </text:p>
          </table:table-cell>
          <table:table-cell table:style-name="ce7" office:value-type="string">
            <text:p>Bases de données réparties et déductives</text:p>
          </table:table-cell>
          <table:table-cell office:value-type="string">
            <text:p>Printemps </text:p>
          </table:table-cell>
          <table:table-cell office:value-type="string">
            <text:p>?</text:p>
          </table:table-cell>
          <table:table-cell office:value-type="string">
            <text:p>Nicolas</text:p>
          </table:table-cell>
          <table:table-cell office:value-type="float" office:value="45">
            <text:p>45</text:p>
          </table:table-cell>
          <table:table-cell office:value-type="string">
            <text:p>NL,MSH,FDu</text:p>
          </table:table-cell>
          <table:table-cell office:value-type="string">
            <text:p>NL,MSH,FDu,MP</text:p>
          </table:table-cell>
          <table:table-cell office:value-type="string">
            <text:p>NL,FDu,EC (12h)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number-columns-repeated="1022"/>
        </table:table-row>
        <table:table-row table:style-name="ro4">
          <table:table-cell office:value-type="string">
            <text:p>LIF11/15</text:p>
          </table:table-cell>
          <table:table-cell office:value-type="string">
            <text:p>EC (15CM+30TD, RT (30TD)</text:p>
          </table:table-cell>
          <table:table-cell table:number-columns-repeated="1022"/>
        </table:table-row>
        <table:table-row table:style-name="ro4">
          <table:table-cell office:value-type="string">
            <text:p>LIF14</text:p>
          </table:table-cell>
          <table:table-cell office:value-type="string">
            <text:p>Fdu (16CM+12TD+30TP)</text:p>
          </table:table-cell>
          <table:table-cell table:number-columns-repeated="1022"/>
        </table:table-row>
        <table:table-row table:style-name="ro2">
          <table:table-cell office:value-type="string">
            <text:p>EPU</text:p>
          </table:table-cell>
          <table:table-cell office:value-type="string">
            <text:p>MSH (6CM)</text:p>
          </table:table-cell>
          <table:table-cell table:number-columns-repeated="1022"/>
        </table:table-row>
        <table:table-row table:style-name="ro2">
          <table:table-cell office:value-type="string">
            <text:p>MIF22</text:p>
          </table:table-cell>
          <table:table-cell office:value-type="string">
            <text:p>Fdu (12TP)</text:p>
          </table:table-cell>
          <table:table-cell table:number-columns-repeated="1022"/>
        </table:table-row>
        <table:table-row table:style-name="ro2">
          <table:table-cell office:value-type="string">
            <text:p>TI5</text:p>
          </table:table-cell>
          <table:table-cell office:value-type="string">
            <text:p>RT (15TD) EC (10TD)</text:p>
          </table:table-cell>
          <table:table-cell table:number-columns-repeated="1022"/>
        </table:table-row>
        <table:table-row table:style-name="ro2">
          <table:table-cell office:value-type="string">
            <text:p>MIF33 ?</text:p>
          </table:table-cell>
          <table:table-cell office:value-type="string">
            <text:p>MP (15CM+15TD)</text:p>
          </table:table-cell>
          <table:table-cell table:number-columns-repeated="1022"/>
        </table:table-row>
        <table:table-row table:style-name="ro2">
          <table:table-cell office:value-type="string">
            <text:p>MIF20</text:p>
          </table:table-cell>
          <table:table-cell office:value-type="string">
            <text:p>MP (6TD)</text:p>
          </table:table-cell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18/07/2014</text:date>, <text:time>10:3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59:45</meta:creation-date>
    <dc:date>2014-07-18T10:31:34</dc:date>
    <meta:editing-duration>PT26M23S</meta:editing-duration>
    <meta:editing-cycles>3</meta:editing-cycles>
    <meta:generator>LibreOffice/3.4$Unix LibreOffice_project/340m1$Build-402</meta:generator>
    <meta:document-statistic meta:table-count="3" meta:cell-count="123" meta:object-count="0"/>
  </office:meta>
</office:document-meta>
</file>