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bd6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 participer à la visioconférence, cliquez sur ce lien :</text:p>
      <text:p text:style-name="P1"><text:s/><text:a xlink:type="simple" xlink:href="https://visio.numerique.gouv.fr/uho-fvtv-qvg" text:style-name="Internet_20_link" text:visited-style-name="Visited_20_Internet_20_Link">https://visio.numerique.gouv.fr/uho-fvtv-qvg</text:a></text:p>
      <text:p text:style-name="Standard">Pour participer par téléphone, composez le +33 9 79 94 06 78 et saisissez ce code : 887 206 2472#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6T12:27:39.340657649</meta:creation-date>
    <dc:date>2026-07-06T12:28:15.445924102</dc:date>
    <meta:editing-duration>PT38S</meta:editing-duration>
    <meta:editing-cycles>1</meta:editing-cycles>
    <meta:document-statistic meta:table-count="0" meta:image-count="0" meta:object-count="0" meta:page-count="1" meta:paragraph-count="3" meta:word-count="31" meta:character-count="201" meta:non-whitespace-character-count="172"/>
    <meta:generator>LibreOffice/24.2.7.2$Linux_X86_64 LibreOffice_project/420$Build-2</meta:generator>
  </office:meta>
</office:document-meta>
</file>