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0.45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1"/>
    </style:style>
  </office:automatic-styles>
  <office:body>
    <office:spreadsheet>
      <table:calculation-settings table:automatic-find-labels="false"/>
      <table:table table:name="Consultation &quot;petits papiers&quot; 19-03-2018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>
            <text:p>Un point fort de l’UE</text:p>
          </table:table-cell>
          <table:table-cell table:style-name="ce1"/>
          <table:table-cell table:style-name="ce1" office:value-type="string" calcext:value-type="string">
            <text:p>Un point faible</text:p>
          </table:table-cell>
          <table:table-cell table:style-name="ce1"/>
          <table:table-cell table:style-name="ce1" office:value-type="string" calcext:value-type="string">
            <text:p>Un truc que vous aimeriez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bonne explication / C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que de TP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s exemples concrets (e.g., de page web)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jet (en équipe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ujets TP pas assez détaillés/clai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écurité / js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onne organisation (dont CM/TD/TP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s assez sur le typag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us d’explications du λ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(la simplicité du) λ-calcu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en js ↔ λ/ intérêt du λ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u HTML/CSS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 langage javascript/nouveau langag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jet trop tard dans l’Ed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tre chose que du js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versifié et riche/programme/intéressa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lus de TD/d’accompagnement en T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mework nodejs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M « correction » / revis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CI trop différent des T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 typage en JS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f très prés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illeur suivi en TP / + de chargé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+ de corrigés, + d'annales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 passage en TD au tablea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 commence à 8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 meilleures notes sur Tomuss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évaluation cohérente avec conten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s assez « prog web 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s de TP de λ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 trop de code fourni en T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P trop espacés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plus de js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P bien encadré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chainement CM/TD trop rapid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ges web dynamiques « utile »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ins de CM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beaucoup de notation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ve l’algerie</text:p>
          </table:table-cell>
          <table:table-cell/>
          <table:table-cell office:value-type="string" calcext:value-type="string">
            <text:p>Le projet sans lien clair avec les TP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e power is in the truth</text:p>
          </table:table-cell>
          <table:table-cell/>
          <table:table-cell office:value-type="string" calcext:value-type="string">
            <text:p>TP dur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as de corrections/entrainement avant CCI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rrections « denses » des TD et TP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serait mieux au semestre automn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manque de temps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pprentissage plutôt que compréhension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le prof de TD/TP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trop de λ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as assez de λ en TD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/00/0000</text:date>, <text:time style:data-style-name="N2" text:time-value="13:15:11.2919901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3:13:05.960446415</meta:creation-date>
    <dc:date>2018-03-19T13:44:19.621559726</dc:date>
    <meta:editing-duration>PT14M55S</meta:editing-duration>
    <meta:editing-cycles>5</meta:editing-cycles>
    <meta:generator>LibreOffice/5.1.6.2$Linux_X86_64 LibreOffice_project/10m0$Build-2</meta:generator>
    <meta:document-statistic meta:table-count="1" meta:cell-count="101" meta:object-count="0"/>
  </office:meta>
</office:document-meta>
</file>