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.AppleSystemUIFont" svg:font-family=".AppleSystemUIFont" style:font-family-generic="swiss"/>
    <style:font-face style:name="Lucida Sans1" svg:font-family="'Lucida Sans'" style:font-family-generic="swiss"/>
    <style:font-face style:name="Arial Hebrew" svg:font-family="'Aria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44546a" style:font-name="Arial Hebrew"/>
    </style:style>
    <style:style style:name="P2" style:family="paragraph" style:parent-style-name="Text_20_body">
      <style:text-properties fo:color="#2f5496" style:font-name="Arial Hebrew"/>
    </style:style>
    <style:style style:name="P3" style:family="paragraph" style:parent-style-name="Text_20_body">
      <style:text-properties style:font-name="Arial Hebrew"/>
    </style:style>
    <style:style style:name="P4" style:family="paragraph" style:parent-style-name="Text_20_body">
      <style:paragraph-properties fo:text-align="center" style:justify-single-word="false"/>
      <style:text-properties style:font-name="Arial Hebrew" fo:font-weight="bold" fo:background-color="#ffff00"/>
    </style:style>
    <style:style style:name="P5" style:family="paragraph" style:parent-style-name="Text_20_body">
      <style:text-properties style:font-name="Arial Hebrew" fo:font-style="italic"/>
    </style:style>
    <style:style style:name="P6" style:family="paragraph" style:parent-style-name="Text_20_body">
      <style:paragraph-properties fo:margin-left="1.259cm" fo:margin-right="0cm" fo:margin-top="0.212cm" fo:margin-bottom="0.212cm" fo:text-indent="-0.63cm" style:auto-text-indent="false"/>
      <style:text-properties style:font-name="Arial Hebrew"/>
    </style:style>
    <style:style style:name="P7" style:family="paragraph" style:parent-style-name="Text_20_body">
      <style:paragraph-properties fo:margin-left="0cm" fo:margin-right="0cm" fo:text-indent="-0.635cm" style:auto-text-indent="false"/>
      <style:text-properties style:font-name="Arial Hebrew"/>
    </style:style>
    <style:style style:name="P8" style:family="paragraph" style:parent-style-name="Heading_20_1">
      <style:text-properties style:font-name="Arial Hebrew"/>
    </style:style>
    <style:style style:name="P9" style:family="paragraph" style:parent-style-name="Heading_20_2">
      <style:text-properties style:font-name="Arial Hebrew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background-color="#ffff00"/>
    </style:style>
    <style:style style:name="T4" style:family="text">
      <style:text-properties fo:color="#2f5496"/>
    </style:style>
    <style:style style:name="T5" style:family="text">
      <style:text-properties fo:color="#2f5496" fo:font-weight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Symbol"/>
    </style:style>
    <style:style style:name="T10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office:annotation><dc:date>2022-09-13T17:13:5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2-09-13T17:13:5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Comments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2-09-13T17:13:5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2-09-13T17:13:54</dc:date><text:p>&lt;!--[if gte mso 10]&gt;</text:p><text:p>&lt;style&gt;</text:p><text:p><text:s/>/* Style Definitions */</text:p><text:p><text:s/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auto;</text:p><text:p><text:tab/>mso-para-margin-right:0cm;</text:p><text:p><text:tab/>mso-para-margin-bottom:6.0pt;</text:p><text:p><text:tab/>mso-para-margin-left:17.85pt;</text:p><text:p><text:tab/>text-align:justify;</text:p><text:p><text:tab/>text-indent:-17.85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fareast-language:EN-US;}</text:p><text:p>&lt;/style&gt;</text:p><text:p>&lt;![endif]--&gt;</text:p></office:annotation><office:annotation><dc:date>2022-09-13T17:13:54</dc:date><text:p>&lt;!--StartFragment--&gt;</text:p></office:annotation>DUT INFORMATIQUE Lyon1 - Module METHODES AGILES - semestre4</text:h>
      <text:p text:style-name="P1">V. Deslandres</text:p>
      <text:p text:style-name="P3">-----------</text:p>
      <text:p text:style-name="P3">Modèle proposé de document.</text:p>
      <text:p text:style-name="P4">A rendre en début de séance#3 du 20/09/2022</text:p>
      <text:p text:style-name="P2">Attention il doit y avoir suffisamment de travail pour les 3 développeurs. 6h de code prévu au total sur les séances x3 membres = <text:span text:style-name="T1">18h</text:span> de configuration d'environnement/codage/debug. </text:p>
      <text:p text:style-name="P5">Titre du projet</text:p>
      <text:p text:style-name="P5">Vision</text:p>
      <text:p text:style-name="P5">Rôles</text:p>
      <text:h text:style-name="P9" text:outline-level="2">1- Backlog : liste avec les tests d’acceptation</text:h>
      <text:p text:style-name="P3">US1 - <text:span text:style-name="T2">ETQ ... je veux … afin de ….</text:span></text:p>
      <text:p text:style-name="P3">Tests d'acceptation : ...</text:p>
      <text:p text:style-name="P3">Tests d'acceptation : ...</text:p>
      <text:p text:style-name="P3"> </text:p>
      <text:p text:style-name="P3">US2 - <text:span text:style-name="T2">ETQ ... je veux … afin de ….</text:span></text:p>
      <text:p text:style-name="P3">Tests d'acceptation : ...</text:p>
      <text:p text:style-name="P3">Tests d'acceptation : ...</text:p>
      <text:p text:style-name="P3"> </text:p>
      <text:h text:style-name="P9" text:outline-level="2">2- Backlog : hiérarchisation</text:h>
      <text:p text:style-name="P3">(ici liste, mais vous pouvez utiliser le tableau proposé sur mon wiki)</text:p>
      <text:p text:style-name="P3"><text:span text:style-name="T1">a)</text:span> Pour évaluer l'effort, la <text:span text:style-name="T1">US valeur étalon</text:span> est (<text:span text:style-name="T3">une de vos US</text:span>) avec la valeur X (<text:span text:style-name="T3">expliquer</text:span>).</text:p>
      <text:p text:style-name="P3"><text:span text:style-name="T1">b)</text:span> Méthode de hiérarchisation utilisée : Matrice Valeur / Effort <text:span text:style-name="T2">ou</text:span> Méthode du ROI</text:p>
      <text:p text:style-name="P2"> </text:p>
      <text:p text:style-name="P2"> </text:p>
      <text:p text:style-name="P3"><text:span text:style-name="T5">c)</text:span><text:span text:style-name="T4"> Effort/Valeur des US (liste):</text:span></text:p>
      <text:p text:style-name="P3"><text:span text:style-name="T7">US1</text:span>  <text:span text:style-name="T6">- Must / Should / Could ou Won't</text:span></text:p>
      <text:p text:style-name="P3">Valeur Métier :                                   Effort :                        Priorité dans le backlog :</text:p>
      <text:p text:style-name="P3"> </text:p>
      <text:p text:style-name="P3"><text:span text:style-name="T7">US2</text:span>  <text:span text:style-name="T6">- Must / Should / Could ou Won't</text:span></text:p>
      <text:p text:style-name="P3">Valeur Métier :                                   Effort :                        Priorité dans le backlog :</text:p>
      <text:p text:style-name="P3">Etc.</text:p>
      <text:p text:style-name="P3"> </text:p>
      <text:h text:style-name="P9" text:outline-level="2"><text:soft-page-break/>3- Planification des sprints</text:h>
      <text:p text:style-name="P3">On va en faire 3.</text:p>
      <text:p text:style-name="P6">1.<text:span text:style-name="T8">     </text:span>Sprint1 : les stories prévues (environ 3; pensez à ajouter les tâches techniques, avec l’effort à estimer aussi) -  Mentionner <text:span text:style-name="T1">le total des points d'efforts du sprint</text:span> (= capacité prévue)</text:p>
      <text:p text:style-name="P6">2.<text:span text:style-name="T8">     </text:span>Sprint2 : les stories prévues - total des points d'efforts (= capacité prévue)</text:p>
      <text:p text:style-name="P6">3.<text:span text:style-name="T8">     </text:span>Sprint3 : les stories prévues - total des points d'efforts (= capacité prévue)</text:p>
      <text:p text:style-name="P3"> </text:p>
      <text:h text:style-name="P9" text:outline-level="2">4 - Planning Game - Sprint1</text:h>
      <text:p text:style-name="P3">On démarrera le sprint1 lors de la séance du 20/09/2022 :</text:p>
      <text:p text:style-name="P7">·<text:span text:style-name="T8">      </text:span>Découpage en tâches (dépend de la granularité de vos US : si vos US sont ‘petites’, pas la peine de découper en tâches) : ventiler les points d'effort sur les tâches</text:p>
      <text:p text:style-name="P7">·<text:span text:style-name="T8">      </text:span>Qui fait quoi sur le sprint</text:p>
      <text:p text:style-name="P3"><office:annotation><dc:date>2022-09-13T17:13:5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.AppleSystemUIFont" svg:font-family=".AppleSystemUIFont" style:font-family-generic="swiss"/>
    <style:font-face style:name="Lucida Sans1" svg:font-family="'Lucida Sans'" style:font-family-generic="swiss"/>
    <style:font-face style:name="Arial Hebrew" svg:font-family="'Aria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Deslandres</meta:initial-creator>
    <meta:creation-date>2022-09-13T17:13:46</meta:creation-date>
    <meta:document-statistic meta:table-count="0" meta:image-count="0" meta:object-count="0" meta:page-count="2" meta:paragraph-count="43" meta:word-count="323" meta:character-count="1887"/>
    <dc:date>2022-09-13T17:14:27</dc:date>
    <dc:creator>Veronique Deslandres</dc:creator>
    <meta:editing-duration>PT42S</meta:editing-duration>
    <meta:editing-cycles>1</meta:editing-cycles>
    <meta:generator>OpenOffice/4.1.3$Unix OpenOffice.org_project/413m1$Build-9783</meta:generator>
  </office:meta>
</office:document-meta>
</file>